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S1" style:family="section">
      <style:section-properties fo:margin-left="0.25in" fo:margin-right="0.25in" style:writing-mode="lr-tb"/>
    </style:style>
    <style:style style:name="S2" style:family="section">
      <style:section-properties fo:margin-left="0in" fo:margin-right="0in" style:writing-mode="lr-tb"/>
    </style:style>
    <style:style style:name="TableColumn14" style:family="table-column">
      <style:table-column-properties style:column-width="4.7243in" style:use-optimal-column-width="false"/>
    </style:style>
    <style:style style:name="TableColumn15" style:family="table-column">
      <style:table-column-properties style:column-width="2.3625in" style:use-optimal-column-width="false"/>
    </style:style>
    <style:style style:name="Table13" style:family="table">
      <style:table-properties style:width="7.0868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fo:padding-top="0in" fo:padding-left="0.0069in" fo:padding-bottom="0in" fo:padding-right="0.0069in"/>
    </style:style>
    <style:style style:name="TableCell18" style:family="table-cell">
      <style:table-cell-properties fo:border="none" fo:padding-top="0in" fo:padding-left="0.0069in" fo:padding-bottom="0in" fo:padding-right="0.0069in"/>
    </style:style>
    <style:style style:name="P19" style:parent-style-name="Нормальный" style:family="paragraph">
      <style:paragraph-properties fo:text-align="end" fo:text-indent="0in"/>
    </style:style>
    <style:style style:name="P20" style:parent-style-name="Нормальный" style:family="paragraph">
      <style:paragraph-properties fo:text-align="end" fo:text-indent="0.4722in"/>
      <style:text-properties fo:font-weight="bold" style:font-weight-asian="bold" fo:color="#26282F"/>
    </style:style>
    <style:style style:name="P21" style:parent-style-name="Нормальный" style:family="paragraph">
      <style:paragraph-properties fo:text-align="end" fo:text-indent="0.4722in"/>
      <style:text-properties fo:font-weight="bold" style:font-weight-asian="bold" fo:color="#26282F"/>
    </style:style>
    <style:style style:name="P22" style:parent-style-name="Нормальный" style:family="paragraph">
      <style:paragraph-properties fo:text-align="end" fo:text-indent="0.4722in"/>
    </style:style>
    <style:style style:name="T23" style:parent-style-name="Основнойшрифтабзаца" style:family="text">
      <style:text-properties fo:font-weight="bold" style:font-weight-asian="bold" fo:color="#26282F"/>
    </style:style>
    <style:style style:name="P24" style:parent-style-name="Нормальный" style:family="paragraph">
      <style:paragraph-properties fo:text-align="end" fo:text-indent="0.4722in"/>
    </style:style>
    <style:style style:name="T25" style:parent-style-name="Основнойшрифтабзаца" style:family="text">
      <style:text-properties fo:font-weight="bold" style:font-weight-asian="bold" fo:color="#26282F"/>
    </style:style>
    <style:style style:name="T26" style:parent-style-name="Основнойшрифтабзаца" style:family="text">
      <style:text-properties fo:font-weight="bold" style:font-weight-asian="bold" fo:color="#26282F"/>
    </style:style>
    <style:style style:name="P27" style:parent-style-name="Нормальный" style:family="paragraph">
      <style:paragraph-properties fo:text-align="end" fo:text-indent="0.4722in"/>
    </style:style>
    <style:style style:name="T28" style:parent-style-name="Основнойшрифтабзаца" style:family="text">
      <style:text-properties fo:font-weight="bold" style:font-weight-asian="bold" fo:color="#26282F"/>
    </style:style>
    <style:style style:name="P29" style:parent-style-name="Нормальный" style:family="paragraph">
      <style:paragraph-properties fo:text-align="end" fo:text-indent="0.4722in"/>
    </style:style>
    <style:style style:name="T30" style:parent-style-name="Основнойшрифтабзаца" style:family="text">
      <style:text-properties fo:font-weight="bold" style:font-weight-asian="bold" fo:color="#26282F"/>
    </style:style>
    <style:style style:name="S3" style:family="section">
      <style:section-properties fo:margin-left="0.25in" fo:margin-right="0.25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.118in" fo:margin-right="0in" style:writing-mode="lr-tb"/>
    </style:style>
    <style:style style:name="P31" style:parent-style-name="Информацияоверсии" style:family="paragraph">
      <style:text-properties fo:font-size="8pt" style:font-size-asian="8pt"/>
    </style:style>
    <style:style style:name="S6" style:family="section">
      <style:section-properties fo:margin-left="0in" fo:margin-right="0in" style:writing-mode="lr-tb"/>
    </style:style>
    <style:style style:name="S7" style:family="section">
      <style:section-properties fo:margin-left="0.118in" fo:margin-right="0in" style:writing-mode="lr-tb"/>
    </style:style>
    <style:style style:name="P32" style:parent-style-name="Информацияоверсии" style:family="paragraph">
      <style:text-properties fo:font-size="8pt" style:font-size-asian="8pt"/>
    </style:style>
    <style:style style:name="S8" style:family="section">
      <style:section-properties fo:margin-left="0in" fo:margin-right="0in" style:writing-mode="lr-tb"/>
    </style:style>
    <style:style style:name="S9" style:family="section">
      <style:section-properties fo:margin-left="0.118in" fo:margin-right="0in" style:writing-mode="lr-tb"/>
    </style:style>
    <style:style style:name="P33" style:parent-style-name="Информацияоверсии" style:family="paragraph">
      <style:text-properties fo:font-size="8pt" style:font-size-asian="8pt"/>
    </style:style>
    <style:style style:name="S10" style:family="section">
      <style:section-properties fo:margin-left="0in" fo:margin-right="0in" style:writing-mode="lr-tb"/>
    </style:style>
    <style:style style:name="S11" style:family="section">
      <style:section-properties fo:margin-left="0.118in" fo:margin-right="0in" style:writing-mode="lr-tb"/>
    </style:style>
    <style:style style:name="P34" style:parent-style-name="Информацияоверсии" style:family="paragraph">
      <style:text-properties fo:font-size="8pt" style:font-size-asian="8pt"/>
    </style:style>
    <style:style style:name="S12" style:family="section">
      <style:section-properties fo:margin-left="0in" fo:margin-right="0in" style:writing-mode="lr-tb"/>
    </style:style>
    <style:style style:name="S13" style:family="section">
      <style:section-properties fo:margin-left="0.118in" fo:margin-right="0in" style:writing-mode="lr-tb"/>
    </style:style>
    <style:style style:name="P35" style:parent-style-name="Информацияоверсии" style:family="paragraph">
      <style:text-properties fo:font-size="8pt" style:font-size-asian="8pt"/>
    </style:style>
    <style:style style:name="S14" style:family="section">
      <style:section-properties fo:margin-left="0in" fo:margin-right="0in" style:writing-mode="lr-tb"/>
    </style:style>
    <style:style style:name="S15" style:family="section">
      <style:section-properties fo:margin-left="0.118in" fo:margin-right="0in" style:writing-mode="lr-tb"/>
    </style:style>
    <style:style style:name="P36" style:parent-style-name="Информацияоверсии" style:family="paragraph">
      <style:text-properties fo:font-size="8pt" style:font-size-asian="8pt"/>
    </style:style>
    <style:style style:name="S16" style:family="section">
      <style:section-properties fo:margin-left="0in" fo:margin-right="0in" style:writing-mode="lr-tb"/>
    </style:style>
    <style:style style:name="S17" style:family="section">
      <style:section-properties fo:margin-left="0.118in" fo:margin-right="0in" style:writing-mode="lr-tb"/>
    </style:style>
    <style:style style:name="P37" style:parent-style-name="Информацияоверсии" style:family="paragraph">
      <style:text-properties fo:font-size="8pt" style:font-size-asian="8pt"/>
    </style:style>
    <style:style style:name="S18" style:family="section">
      <style:section-properties fo:margin-left="0in" fo:margin-right="0in" style:writing-mode="lr-tb"/>
    </style:style>
    <style:style style:name="S19" style:family="section">
      <style:section-properties fo:margin-left="0.118in" fo:margin-right="0in" style:writing-mode="lr-tb"/>
    </style:style>
    <style:style style:name="P38" style:parent-style-name="Информацияоверсии" style:family="paragraph">
      <style:text-properties fo:font-size="8pt" style:font-size-asian="8pt"/>
    </style:style>
    <style:style style:name="S20" style:family="section">
      <style:section-properties fo:margin-left="0in" fo:margin-right="0in" style:writing-mode="lr-tb"/>
    </style:style>
    <style:style style:name="S21" style:family="section">
      <style:section-properties fo:margin-left="0.118in" fo:margin-right="0in" style:writing-mode="lr-tb"/>
    </style:style>
    <style:style style:name="P39" style:parent-style-name="Информацияоверсии" style:family="paragraph">
      <style:text-properties fo:font-size="8pt" style:font-size-asian="8pt"/>
    </style:style>
    <style:style style:name="S22" style:family="section">
      <style:section-properties fo:margin-left="0in" fo:margin-right="0in" style:writing-mode="lr-tb"/>
    </style:style>
    <style:style style:name="S23" style:family="section">
      <style:section-properties fo:margin-left="0.118in" fo:margin-right="0in" style:writing-mode="lr-tb"/>
    </style:style>
    <style:style style:name="P40" style:parent-style-name="Информацияоверсии" style:family="paragraph">
      <style:text-properties fo:font-size="8pt" style:font-size-asian="8pt"/>
    </style:style>
    <style:style style:name="S24" style:family="section">
      <style:section-properties fo:margin-left="0in" fo:margin-right="0in" style:writing-mode="lr-tb"/>
    </style:style>
    <style:style style:name="S25" style:family="section">
      <style:section-properties fo:margin-left="0.118in" fo:margin-right="0in" style:writing-mode="lr-tb"/>
    </style:style>
    <style:style style:name="P41" style:parent-style-name="Информацияоверсии" style:family="paragraph">
      <style:text-properties fo:font-size="8pt" style:font-size-asian="8pt"/>
    </style:style>
    <style:style style:name="S26" style:family="section">
      <style:section-properties fo:margin-left="0in" fo:margin-right="0in" style:writing-mode="lr-tb"/>
    </style:style>
    <style:style style:name="S27" style:family="section">
      <style:section-properties fo:margin-left="0.118in" fo:margin-right="0in" style:writing-mode="lr-tb"/>
    </style:style>
    <style:style style:name="P42" style:parent-style-name="Информацияоверсии" style:family="paragraph">
      <style:text-properties fo:font-size="8pt" style:font-size-asian="8pt"/>
    </style:style>
    <style:style style:name="S28" style:family="section">
      <style:section-properties fo:margin-left="0in" fo:margin-right="0in" style:writing-mode="lr-tb"/>
    </style:style>
    <style:style style:name="S29" style:family="section">
      <style:section-properties fo:margin-left="0.118in" fo:margin-right="0in" style:writing-mode="lr-tb"/>
    </style:style>
    <style:style style:name="P43" style:parent-style-name="Информацияоверсии" style:family="paragraph">
      <style:text-properties fo:font-size="8pt" style:font-size-asian="8pt"/>
    </style:style>
    <style:style style:name="S30" style:family="section">
      <style:section-properties fo:margin-left="0in" fo:margin-right="0in" style:writing-mode="lr-tb"/>
    </style:style>
    <style:style style:name="S31" style:family="section">
      <style:section-properties fo:margin-left="0.118in" fo:margin-right="0in" style:writing-mode="lr-tb"/>
    </style:style>
    <style:style style:name="P44" style:parent-style-name="Информацияоверсии" style:family="paragraph">
      <style:text-properties fo:font-size="8pt" style:font-size-asian="8pt"/>
    </style:style>
    <style:style style:name="S32" style:family="section">
      <style:section-properties fo:margin-left="0in" fo:margin-right="0in" style:writing-mode="lr-tb"/>
    </style:style>
    <style:style style:name="S33" style:family="section">
      <style:section-properties fo:margin-left="0.118in" fo:margin-right="0in" style:writing-mode="lr-tb"/>
    </style:style>
    <style:style style:name="P45" style:parent-style-name="Информацияоверсии" style:family="paragraph">
      <style:text-properties fo:font-size="8pt" style:font-size-asian="8pt"/>
    </style:style>
    <style:style style:name="S34" style:family="section">
      <style:section-properties fo:margin-left="0in" fo:margin-right="0in" style:writing-mode="lr-tb"/>
    </style:style>
    <style:style style:name="S35" style:family="section">
      <style:section-properties fo:margin-left="0.118in" fo:margin-right="0in" style:writing-mode="lr-tb"/>
    </style:style>
    <style:style style:name="P46" style:parent-style-name="Информацияоверсии" style:family="paragraph">
      <style:text-properties fo:font-size="8pt" style:font-size-asian="8pt"/>
    </style:style>
    <style:style style:name="S36" style:family="section">
      <style:section-properties fo:margin-left="0in" fo:margin-right="0in" style:writing-mode="lr-tb"/>
    </style:style>
  </office:automatic-styles>
  <office:body>
    <office:text text:use-soft-page-breaks="true">
      <text:h text:style-name="P1" text:outline-level="1"><text:bookmark-start text:name="anchor0"/><text:bookmark-end text:name="anchor0"/>Решение Барнаульской городской Думы от 24 февраля 2012 г. N 685 "Об утверждении Положения о добровольной пожарной охране на территории городского округа - города Барнаула Алтайского<text:s/>края"</text:h>
      <text:section text:name="Sect1" text:style-name="S1">
        <text:soft-page-break/>
        <text:p text:style-name="Информацияобизменениях">С изменениями и дополнениями от:</text:p>
        <text:p text:style-name="Информацияобизменениях">7 ноября 2014 г., 17 февраля, 28 апреля 2017 г.</text:p>
      </text:section>
      <text:section text:name="Sect2" text:style-name="S2">
        <text:p text:style-name="Нормальный"/>
        <text:p text:style-name="Нормальный">В соответствии с федеральными законами<text:s/><text:a xlink:href="http://internet.garant.ru/document/redirect/186367/0" office:target-frame-name="_top" xlink:show="replace">от 06.10.2003 N 131-ФЗ</text:a><text:s/>"Об общих принципах организации местного самоуправления в Российской Федерации",<text:s/><text:a xlink:href="http://internet.garant.ru/document/redirect/10103955/0" office:target-frame-name="_top" xlink:show="replace">от 21.12.1994 N 69-ФЗ</text:a><text:s/>"О пожарной безопасности",<text:s/><text:a xlink:href="http://internet.garant.ru/document/redirect/12185557/0" office:target-frame-name="_top" xlink:show="replace">от 06.05.2011 N 100-ФЗ</text:a><text:s/>"О добровольной пожарной охране",<text:s/><text:a xlink:href="http://internet.garant.ru/document/redirect/7338230/0" office:target-frame-name="_top" xlink:show="replace">законом</text:a><text:s/>Алтайского края от 10.10.2011 N 126-ЗС "О добровольной пожарной охране",<text:s/><text:a xlink:href="http://internet.garant.ru/document/redirect/7322553/100000" office:target-frame-name="_top" xlink:show="replace">Уставом</text:a><text:s/>городского округа - города Барнаула Алтайского края, с целью обеспечения первичных мер пожарной безопасности в границах городского округа - города Барнаула Алтайского края городская Дума решила:</text:p>
        <text:p text:style-name="Нормальный"><text:bookmark-start text:name="anchor1"/><text:bookmark-end text:name="anchor1"/>1. Утвердить Положение о добровольной пожарной охране на территории городского округа - города Барнаула Алтайского края (<text:a xlink:href="#anchor1000" office:target-frame-name="_top" xlink:show="replace">приложение</text:a>).</text:p>
        <text:p text:style-name="Нормальный"><text:bookmark-start text:name="anchor2"/><text:bookmark-end text:name="anchor2"/>2. Пресс-центру (Губин М.К.)<text:s/><text:a xlink:href="http://internet.garant.ru/document/redirect/7440486/0" office:target-frame-name="_top" xlink:show="replace">опубликовать</text:a><text:s/>решение в газете "Вечерний Барнаул" и разместить на<text:s/><text:a xlink:href="https://barnaul.org/ru/" office:target-frame-name="_top" xlink:show="replace">официальном Интернет-сайте</text:a><text:s/>города Барнаула.</text:p>
        <text:p text:style-name="Нормальный"><text:bookmark-start text:name="anchor3"/><text:bookmark-end text:name="anchor3"/>3. Контроль за исполнением решения возложить на комитет по законности и местному самоуправлению (Морозов А.В.).</text:p>
        <text:p text:style-name="Нормальный"/>
        <table:table table:style-name="Table13">
          <table:table-columns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Прижатыйвлево">Глава города</text:p>
            </table:table-cell>
            <table:table-cell table:style-name="TableCell18">
              <text:p text:style-name="P19">Л.Н. Зубович</text:p>
            </table:table-cell>
          </table:table-row>
        </table:table>
        <text:p text:style-name="Нормальный"/>
        <text:p text:style-name="P20"><text:bookmark-start text:name="anchor1000"/><text:bookmark-end text:name="anchor1000"/></text:p>
        <text:p text:style-name="P21"/>
        <text:p text:style-name="P22"><text:span text:style-name="T23">Приложение</text:span></text:p>
        <text:p text:style-name="P24"><text:span text:style-name="T25">к<text:s/></text:span><text:a xlink:href="#anchor0" office:target-frame-name="_top" xlink:show="replace"><text:span text:style-name="T26">решению</text:span></text:a></text:p>
        <text:p text:style-name="P27"><text:span text:style-name="T28">Барнаульской городской Думы</text:span></text:p>
        <text:p text:style-name="P29"><text:span text:style-name="T30">от 24 февраля 2012 г. N 685</text:span></text:p>
        <text:p text:style-name="Нормальный"/>
        <text:h text:style-name="Заголовок1" text:outline-level="1">Положение о добровольной пожарной охране на территории городского округа - города Барнаула Алтайского края</text:h>
      </text:section>
      <text:section text:name="Sect3" text:style-name="S3">
        <text:soft-page-break/>
        <text:p text:style-name="Информацияобизменениях">С изменениями и дополнениями от:</text:p>
        <text:p text:style-name="Информацияобизменениях">7 ноября<text:s/>2014 г., 17 февраля, 28 апреля 2017 г.</text:p>
      </text:section>
      <text:section text:name="Sect4" text:style-name="S4">
        <text:p text:style-name="Нормальный"/>
        <text:h text:style-name="Заголовок1" text:outline-level="1"><text:bookmark-start text:name="anchor1010"/><text:bookmark-end text:name="anchor1010"/>1. Общие положения</text:h>
        <text:p text:style-name="Нормальный"/>
        <text:p text:style-name="Нормальный"><text:bookmark-start text:name="anchor1011"/><text:bookmark-end text:name="anchor1011"/>1.1. Положение о добровольной пожарной охране на территории городского округа - города Барнаула Алтайского края (далее - Положение) разработано в соответствии с федеральными законами<text:s/><text:a xlink:href="http://internet.garant.ru/document/redirect/10103955/0" office:target-frame-name="_top" xlink:show="replace">от 21.12.1994 N 69-ФЗ</text:a><text:s/>"О пожарной безопасности",<text:s/><text:a xlink:href="http://internet.garant.ru/document/redirect/12161584/0" office:target-frame-name="_top" xlink:show="replace">от 22.07.2008 N 123-ФЗ</text:a><text:s/>"Технический регламент о требованиях пожарной безопасности",<text:s/><text:a xlink:href="http://internet.garant.ru/document/redirect/12185557/0" office:target-frame-name="_top" xlink:show="replace">от 06.05.2011 N 100-ФЗ</text:a><text:s/>"О добровольной пожарной охране",<text:s/><text:a xlink:href="http://internet.garant.ru/document/redirect/7338230/0" office:target-frame-name="_top" xlink:show="replace">законом</text:a><text:s/>Алтайского края от 10.10.2011 N 126-ЗС<text:s/>"О добровольной пожарной охране".</text:p>
      </text:section>
      <text:section text:name="Sect5" text:style-name="S5">
        <text:soft-page-break/>
        <text:p text:style-name="P31">Информация об изменениях:</text:p>
        <text:p text:style-name="Информацияоверсии"><text:bookmark-start text:name="anchor1012"/><text:bookmark-end text:name="anchor1012"/><text:a xlink:href="http://internet.garant.ru/document/redirect/44311264/11" office:target-frame-name="_top" xlink:show="replace">Решением</text:a><text:s/>Барнаульской городской Думы от 28 апреля 2017 г. N 799 в пункт 1.2 настоящего приложения внесены изменения</text:p>
        <text:p text:style-name="Информацияоверсии"><text:a xlink:href="http://internet.garant.ru/document/redirect/7483356/1012" office:target-frame-name="_top" xlink:show="replace">См. текст пункта в предыдущей редакции</text:a></text:p>
      </text:section>
      <text:section text:name="Sect6" text:style-name="S6">
        <text:soft-page-break/>
        <text:p text:style-name="Нормальный">1.2. Положение определяет полномочия органов местного самоуправления города Барнаула и подведомственных им организаций в области создания и деятельности общественных объединений<text:s/><text:soft-page-break/>пожарной охраны на территории города, а также порядок участия органов местного самоуправления города в обеспечении деятельности добровольных пожарных, работников добровольной пожарной охраны и общественных объединений пожарной охраны.</text:p>
        <text:p text:style-name="Нормальный"><text:bookmark-start text:name="anchor1013"/><text:bookmark-end text:name="anchor1013"/>1.3. Основные понятия, используемые в Положении, применяются в том же значении, что и в<text:s/><text:a xlink:href="http://internet.garant.ru/document/redirect/12185557/0" office:target-frame-name="_top" xlink:show="replace">Федеральном законе</text:a><text:s/>от 06.05.2011 N 100-ФЗ "О добровольной пожарной охране".</text:p>
        <text:p text:style-name="Нормальный"><text:bookmark-start text:name="anchor1014"/><text:bookmark-end text:name="anchor1014"/>1.4. Добровольная пожарная охрана, созданная для участия в профилактике и (или) тушении пожаров и проведении аварийно-спасательных работ на территории города Барнаула, является составляющей системы обеспечения пожарной безопасности города.</text:p>
        <text:p text:style-name="Нормальный"/>
        <text:h text:style-name="Заголовок1" text:outline-level="1"><text:bookmark-start text:name="anchor1020"/><text:bookmark-end text:name="anchor1020"/>2. Полномочия органов<text:s/>местного самоуправления в области создания и деятельности общественных объединений пожарной охраны на территории города Барнаула</text:h>
        <text:p text:style-name="Нормальный"/>
        <text:p text:style-name="Нормальный"><text:bookmark-start text:name="anchor1021"/><text:bookmark-end text:name="anchor1021"/>2.1. Барнаульская городская Дума:</text:p>
        <text:p text:style-name="Нормальный"><text:bookmark-start text:name="anchor10211"/><text:bookmark-end text:name="anchor10211"/>1) принимает нормативные правовые акты в области создания и деятельности добровольной пожарной охраны на территории города и осуществляет контроль за их исполнением;</text:p>
      </text:section>
      <text:section text:name="Sect7" text:style-name="S7">
        <text:soft-page-break/>
        <text:p text:style-name="P32">Информация об изменениях:</text:p>
        <text:p text:style-name="Информацияоверсии"><text:bookmark-start text:name="anchor10212"/><text:bookmark-end text:name="anchor10212"/><text:a xlink:href="http://internet.garant.ru/document/redirect/44311264/12" office:target-frame-name="_top" xlink:show="replace">Решением</text:a><text:s/>Барнаульской городской Думы от 28 апреля 2017 г. N 799 в подпункт 2 пункта 2.1 настоящего приложения внесены изменения</text:p>
        <text:p text:style-name="Информацияоверсии"><text:a xlink:href="http://internet.garant.ru/document/redirect/7483356/10212" office:target-frame-name="_top" xlink:show="replace">См. текст подпункта в предыдущей редакции</text:a></text:p>
      </text:section>
      <text:section text:name="Sect8" text:style-name="S8">
        <text:soft-page-break/>
        <text:p text:style-name="Нормальный">2) устанавливает меры морального и материального стимулирования деятельности добровольных пожарных и работников добровольной пожарной охраны на территории города;</text:p>
        <text:p text:style-name="Нормальный"><text:bookmark-start text:name="anchor10213"/><text:bookmark-end text:name="anchor10213"/>3) определяет порядок личного страхования добровольных пожарных территориальных подразделений добровольной пожарной охраны;</text:p>
        <text:p text:style-name="Нормальный"><text:bookmark-start text:name="anchor10214"/><text:bookmark-end text:name="anchor10214"/>4) устанавливает гарантии правовой и социальной защиты членов<text:s/>семей работников добровольной пожарной охраны и добровольных пожарных, в том числе в случае гибели работника добровольной пожарной охраны или добровольного пожарного в период исполнения ими обязанностей добровольного пожарного.</text:p>
      </text:section>
      <text:section text:name="Sect9" text:style-name="S9">
        <text:soft-page-break/>
        <text:p text:style-name="P33">Информация об изменениях:</text:p>
        <text:p text:style-name="Информацияоверсии"><text:bookmark-start text:name="anchor1022"/><text:bookmark-end text:name="anchor1022"/><text:a xlink:href="http://internet.garant.ru/document/redirect/44311264/13" office:target-frame-name="_top" xlink:show="replace">Решением</text:a><text:s/>Барнаульской городской Думы от 28 апреля 2017 г. N 799 в пункт 2.2 настоящего приложения внесены изменения</text:p>
        <text:p text:style-name="Информацияоверсии"><text:a xlink:href="http://internet.garant.ru/document/redirect/7483356/1022" office:target-frame-name="_top" xlink:show="replace">См. текст пункта в предыдущей редакции</text:a></text:p>
      </text:section>
      <text:section text:name="Sect10" text:style-name="S10">
        <text:soft-page-break/>
        <text:p text:style-name="Нормальный">2.2. Администрация города Барнаула:</text:p>
        <text:p text:style-name="Нормальный"><text:bookmark-start text:name="anchor10221"/><text:bookmark-end text:name="anchor10221"/>1) оказывает содействие гражданам в осуществлении права на создание общественных объединений пожарной охраны;</text:p>
        <text:p text:style-name="Нормальный"><text:bookmark-start text:name="anchor10222"/><text:bookmark-end text:name="anchor10222"/>2) оказывает поддержку добровольным пожарным, работникам добровольной пожарной охраны и общественным объединениям пожарной охраны при осуществлении ими своей деятельности;</text:p>
        <text:p text:style-name="Нормальный"><text:bookmark-start text:name="anchor10223"/><text:bookmark-end text:name="anchor10223"/>3) осуществляет меры правовой и социальной защиты добровольных пожарных и работников добровольной пожарной охраны в случаях и порядке, которые установлены муниципальными правовыми актами;</text:p>
        <text:p text:style-name="Нормальный"><text:bookmark-start text:name="anchor10224"/><text:bookmark-end text:name="anchor10224"/>4) осуществляет моральное и материальное стимулирование деятельности добровольных пожарных и работников добровольной пожарной охраны в случаях и порядке, которые установлены муниципальными правовыми актами;</text:p>
        <text:p text:style-name="Нормальный"><text:bookmark-start text:name="anchor10225"/><text:bookmark-end text:name="anchor10225"/>5)<text:s/>осуществляет личное страхование добровольных пожарных территориальных подразделений добровольной пожарной охраны в случаях и порядке, которые установлены муниципальными правовыми актами;</text:p>
        <text:p text:style-name="Нормальный"><text:bookmark-start text:name="anchor10226"/><text:bookmark-end text:name="anchor10226"/>6) рассматривает предложения общественных объединений пожарной охраны<text:s/>по повышению уровня пожарной безопасности на территории города Барнаула;</text:p>
        <text:p text:style-name="Нормальный"><text:bookmark-start text:name="anchor10227"/><text:bookmark-end text:name="anchor10227"/>7) осуществляет иные полномочия, установленные законодательством и муниципальными правовыми актами в области создания и обеспечения деятельности общественных объединений пожарной охраны.</text:p>
        <text:p text:style-name="Нормальный"><text:bookmark-start text:name="anchor1023"/><text:bookmark-end text:name="anchor1023"/>2.3. Администрации районов города Барнаула:</text:p>
        <text:p text:style-name="Нормальный"><text:bookmark-start text:name="anchor10231"/><text:bookmark-end text:name="anchor10231"/><text:soft-page-break/>1) содействуют созданию и деятельности подразделений добровольной пожарной охраны;</text:p>
        <text:p text:style-name="Нормальный"><text:bookmark-start text:name="anchor10232"/><text:bookmark-end text:name="anchor10232"/>2) рассматривают предложения общественных объединений пожарной охраны по повышению уровня пожарной безопасности на территории района;</text:p>
        <text:p text:style-name="Нормальный"><text:bookmark-start text:name="anchor10233"/><text:bookmark-end text:name="anchor10233"/>3) взаимодействуют с подразделениями пожарной охраны при реализации первичных мер пожарной безопасности на подведомственной территории;</text:p>
        <text:p text:style-name="Нормальный"><text:bookmark-start text:name="anchor10234"/><text:bookmark-end text:name="anchor10234"/>4) осуществляют иные полномочия, установленные муниципальными правовыми актами в области создания и обеспечения деятельности общественных объединений пожарной охраны.</text:p>
        <text:p text:style-name="Нормальный"/>
        <text:h text:style-name="Заголовок1" text:outline-level="1"><text:bookmark-start text:name="anchor1030"/><text:bookmark-end text:name="anchor1030"/>3. Полномочия организаций, подведомственных органам местного самоуправления, в области создания и деятельности добровольной пожарной охраны и добровольных пожарных на территории города Барнаула</text:h>
        <text:p text:style-name="Нормальный"/>
        <text:p text:style-name="Нормальный"><text:bookmark-start text:name="anchor1031"/><text:bookmark-end text:name="anchor1031"/>3.1. Муниципальное казенное учреждение "Управление по делам гражданской обороны и чрезвычайным ситуациям г. Барнаула":</text:p>
        <text:p text:style-name="Нормальный"><text:bookmark-start text:name="anchor10311"/><text:bookmark-end text:name="anchor10311"/>1) участвует в материально-техническом обеспечении деятельности общественных объединений пожарной охраны в соответствии с муниципальными правовыми актами;</text:p>
        <text:p text:style-name="Нормальный"><text:bookmark-start text:name="anchor10312"/><text:bookmark-end text:name="anchor10312"/>2) участвует в информировании населения города Барнаула о мероприятиях по созданию добровольной пожарной охраны, а также о её деятельности в средствах массовой информации;</text:p>
      </text:section>
      <text:section text:name="Sect11" text:style-name="S11">
        <text:soft-page-break/>
        <text:p text:style-name="P34">Информация об изменениях:</text:p>
        <text:p text:style-name="Информацияоверсии"><text:bookmark-start text:name="anchor10313"/><text:bookmark-end text:name="anchor10313"/><text:a xlink:href="http://internet.garant.ru/document/redirect/44311264/14" office:target-frame-name="_top" xlink:show="replace">Решением</text:a><text:s/>Барнаульской городской Думы от 28 апреля 2017 г. N 799 подпункт 3 пункта 3.1 настоящего приложения изложен в новой редакции</text:p>
        <text:p text:style-name="Информацияоверсии"><text:a xlink:href="http://internet.garant.ru/document/redirect/7483356/10313" office:target-frame-name="_top" xlink:show="replace">См. текст подпункта в предыдущей редакции</text:a></text:p>
      </text:section>
      <text:section text:name="Sect12" text:style-name="S12">
        <text:soft-page-break/>
        <text:p text:style-name="Нормальный">3) организует сбор и обработку информации о пожарной обстановке на территории города и ее передачу в федеральное казенное учреждение "Центр управления в кризисных ситуациях Главного управления Министерства Российской Федерации по делам гражданской обороны, чрезвычайным ситуациям и ликвидации последствий стихийных бедствий по Алтайскому краю" (далее - ЦУКС);</text:p>
        <text:p text:style-name="Нормальный"><text:bookmark-start text:name="anchor10314"/><text:bookmark-end text:name="anchor10314"/>4) взаимодействует с общественными объединениями пожарной охраны при решении вопросов<text:s/>местного значения в области обеспечения пожарной безопасности на территории города Барнаула.</text:p>
        <text:p text:style-name="Нормальный"><text:bookmark-start text:name="anchor1032"/><text:bookmark-end text:name="anchor1032"/>3.2. Муниципальные учреждения и предприятия (далее - муниципальные организации):</text:p>
        <text:p text:style-name="Нормальный"><text:bookmark-start text:name="anchor10321"/><text:bookmark-end text:name="anchor10321"/>1) согласовывают с собственником имущества организации состав учредителей добровольных пожарных команд или добровольных пожарных дружин организации;</text:p>
        <text:p text:style-name="Нормальный"><text:bookmark-start text:name="anchor10322"/><text:bookmark-end text:name="anchor10322"/>2) определяют меры и оказывают поддержку общественным объединениям пожарной охраны при осуществлении ими своей деятельности;</text:p>
      </text:section>
      <text:section text:name="Sect13" text:style-name="S13">
        <text:soft-page-break/>
        <text:p text:style-name="P35">Информация об изменениях:</text:p>
        <text:p text:style-name="Информацияоверсии"><text:bookmark-start text:name="anchor10323"/><text:bookmark-end text:name="anchor10323"/><text:a xlink:href="http://internet.garant.ru/document/redirect/44311264/12" office:target-frame-name="_top" xlink:show="replace">Решением</text:a><text:s/>Барнаульской городской Думы от 28 апреля 2017 г. N 799 в подпункт 3 пункта 3.2 настоящего приложения внесены изменения</text:p>
        <text:p text:style-name="Информацияоверсии"><text:a xlink:href="http://internet.garant.ru/document/redirect/7483356/10323" office:target-frame-name="_top" xlink:show="replace">См. текст подпункта в предыдущей редакции</text:a></text:p>
      </text:section>
      <text:section text:name="Sect14" text:style-name="S14">
        <text:soft-page-break/>
        <text:p text:style-name="Нормальный">3) устанавливают и осуществляют дополнительные меры морального и материального стимулирования деятельности добровольных пожарных и работников добровольной пожарной охраны на территории организации;</text:p>
      </text:section>
      <text:section text:name="Sect15" text:style-name="S15">
        <text:soft-page-break/>
        <text:p text:style-name="P36">Информация об изменениях:</text:p>
        <text:p text:style-name="Информацияоверсии"><text:bookmark-start text:name="anchor10324"/><text:bookmark-end text:name="anchor10324"/><text:a xlink:href="http://internet.garant.ru/document/redirect/44311264/15" office:target-frame-name="_top" xlink:show="replace">Решением</text:a><text:s/>Барнаульской городской Думы от 28 апреля 2017 г. N 799 в подпункт 4 пункта 3.2 настоящего приложения внесены изменения</text:p>
        <text:p text:style-name="Информацияоверсии"><text:a xlink:href="http://internet.garant.ru/document/redirect/7483356/10324" office:target-frame-name="_top" xlink:show="replace">См. текст подпункта в предыдущей редакции</text:a></text:p>
      </text:section>
      <text:section text:name="Sect16" text:style-name="S16">
        <text:soft-page-break/>
        <text:p text:style-name="Нормальный">4) предоставляют добровольным пожарным и работникам добровольной пожарной охраны компенсации и льготы, которые предусмотрены законодательством и муниципальными правовыми актами;</text:p>
        <text:p text:style-name="Нормальный"><text:bookmark-start text:name="anchor10325"/><text:bookmark-end text:name="anchor10325"/><text:soft-page-break/>5) рассматривают<text:s/>информацию общественных объединений пожарной охраны о выявленных нарушениях требований пожарной безопасности на территории организации и предложения по повышению уровня пожарной безопасности;</text:p>
      </text:section>
      <text:section text:name="Sect17" text:style-name="S17">
        <text:soft-page-break/>
        <text:p text:style-name="P37">Информация об изменениях:</text:p>
        <text:p text:style-name="Информацияоверсии"><text:bookmark-start text:name="anchor10326"/><text:bookmark-end text:name="anchor10326"/><text:a xlink:href="http://internet.garant.ru/document/redirect/7366990/11" office:target-frame-name="_top" xlink:show="replace">Решением</text:a><text:s/>Барнаульской городской Думы от 7 ноября 2014 г. N 381 в подпункт 6 пункта 3.2 настоящего приложения внесены изменения</text:p>
        <text:p text:style-name="Информацияоверсии"><text:a xlink:href="http://internet.garant.ru/document/redirect/7473137/10326" office:target-frame-name="_top" xlink:show="replace">См. текст подпункта<text:s/>в предыдущей редакции</text:a></text:p>
      </text:section>
      <text:section text:name="Sect18" text:style-name="S18">
        <text:soft-page-break/>
        <text:p text:style-name="Нормальный">6) согласовывают по представлению руководителя добровольной пожарной команды или добровольной пожарной дружины график дежурства работников организации, включенных в реестр добровольных пожарных, в расположении добровольных пожарный<text:s/>команд (дружин), а также сроки, прохождения ими профессионального обучения, если указанная деятельность добровольных пожарных предусматривается в рабочее время.</text:p>
        <text:p text:style-name="Нормальный"/>
      </text:section>
      <text:section text:name="Sect19" text:style-name="S19">
        <text:soft-page-break/>
        <text:p text:style-name="P38">Информация об изменениях:</text:p>
        <text:p text:style-name="Информацияоверсии"><text:bookmark-start text:name="anchor1040"/><text:bookmark-end text:name="anchor1040"/><text:a xlink:href="http://internet.garant.ru/document/redirect/44311264/11" office:target-frame-name="_top" xlink:show="replace">Решением</text:a><text:s/>Барнаульской городской Думы от 28 апреля 2017 г. N 799 в наименование раздела 4 настоящего приложения внесены изменения</text:p>
        <text:p text:style-name="Информацияоверсии"><text:a xlink:href="http://internet.garant.ru/document/redirect/7483356/1040" office:target-frame-name="_top" xlink:show="replace">См. текст наименования в предыдущей редакции</text:a></text:p>
      </text:section>
      <text:section text:name="Sect20" text:style-name="S20">
        <text:soft-page-break/>
        <text:h text:style-name="Заголовок1" text:outline-level="1">4. Обеспечение соблюдения прав и законных интересов добровольных пожарных, работников добровольной пожарной охраны и общественных объединений пожарной охраны</text:h>
        <text:p text:style-name="Нормальный"/>
      </text:section>
      <text:section text:name="Sect21" text:style-name="S21">
        <text:soft-page-break/>
        <text:p text:style-name="P39">Информация об изменениях:</text:p>
        <text:p text:style-name="Информацияоверсии"><text:bookmark-start text:name="anchor1041"/><text:bookmark-end text:name="anchor1041"/><text:a xlink:href="http://internet.garant.ru/document/redirect/44311264/11" office:target-frame-name="_top" xlink:show="replace">Решением</text:a><text:s/>Барнаульской городской Думы от 28 апреля 2017 г. N 799 в пункт 4.1 настоящего приложения внесены изменения</text:p>
        <text:p text:style-name="Информацияоверсии"><text:a xlink:href="http://internet.garant.ru/document/redirect/7483356/1041" office:target-frame-name="_top" xlink:show="replace">См. текст пункта в предыдущей редакции</text:a></text:p>
      </text:section>
      <text:section text:name="Sect22" text:style-name="S22">
        <text:soft-page-break/>
        <text:p text:style-name="Нормальный">4.1. Должностные лица<text:s/>органов местного самоуправления рассматривают обращения добровольных пожарных, работников добровольной пожарной охраны и общественных объединений добровольной пожарной охраны в порядке и сроки, определенные<text:s/><text:a xlink:href="http://internet.garant.ru/document/redirect/12146661/0" office:target-frame-name="_top" xlink:show="replace">Федеральным законом</text:a><text:s/>от 02.05.2006 N 59-ФЗ "О порядке рассмотрения обращений граждан Российской Федерации".</text:p>
        <text:p text:style-name="Нормальный"><text:bookmark-start text:name="anchor1042"/><text:bookmark-end text:name="anchor1042"/>4.2. Добровольные пожарные территориальных подразделений добровольной пожарной охраны, принимающие непосредственное участие в<text:s/>тушении пожаров, обеспечиваются средствами индивидуальной защиты пожарных и снаряжением пожарных, необходимым для тушения пожаров, за счет средств бюджета города Барнаула.</text:p>
      </text:section>
      <text:section text:name="Sect23" text:style-name="S23">
        <text:soft-page-break/>
        <text:p text:style-name="P40">Информация об изменениях:</text:p>
        <text:p text:style-name="Информацияоверсии"><text:bookmark-start text:name="anchor1043"/><text:bookmark-end text:name="anchor1043"/><text:a xlink:href="http://internet.garant.ru/document/redirect/44311264/12" office:target-frame-name="_top" xlink:show="replace">Решением</text:a><text:s/>Барнаульской городской Думы от 28 апреля 2017 г. N 799 в пункт 4.3 настоящего приложения внесены изменения</text:p>
        <text:p text:style-name="Информацияоверсии"><text:a xlink:href="http://internet.garant.ru/document/redirect/7483356/1043" office:target-frame-name="_top" xlink:show="replace">См. текст пункта в предыдущей редакции</text:a></text:p>
      </text:section>
      <text:section text:name="Sect24" text:style-name="S24">
        <text:soft-page-break/>
        <text:p text:style-name="Нормальный">4.3. Руководители муниципальных организаций, в которых созданы объектовые подразделения добровольной пожарной охраны, обеспечивают соблюдение прав и законных интересов добровольных пожарных и работников добровольной пожарной охраны в соответствии с законодательством<text:s/>Российской Федерации.</text:p>
        <text:p text:style-name="Нормальный"/>
        <text:h text:style-name="Заголовок1" text:outline-level="1"><text:bookmark-start text:name="anchor1050"/><text:bookmark-end text:name="anchor1050"/>5. Создание условий для участия граждан в деятельности подразделений добровольной пожарной охраны</text:h>
        <text:p text:style-name="Нормальный"/>
        <text:p text:style-name="Нормальный"><text:bookmark-start text:name="anchor1051"/><text:bookmark-end text:name="anchor1051"/>5.1. Создание условий для участия граждан в деятельности подразделений добровольной пожарной охраны обеспечивается путем:</text:p>
        <text:p text:style-name="Нормальный">определения<text:s/>порядка привлечения добровольных пожарных и подразделений пожарной охраны для тушения пожаров на территории города;</text:p>
        <text:soft-page-break/>
        <text:p text:style-name="Нормальный">личного страхования добровольных пожарных территориальных подразделений добровольной пожарной охраны;</text:p>
        <text:p text:style-name="Нормальный">предоставления гарантий правовой и социальной защиты работников добровольной пожарной охраны, добровольных пожарных и членов их семей.</text:p>
      </text:section>
      <text:section text:name="Sect25" text:style-name="S25">
        <text:soft-page-break/>
        <text:p text:style-name="P41">Информация об изменениях:</text:p>
        <text:p text:style-name="Информацияоверсии"><text:bookmark-start text:name="anchor1052"/><text:bookmark-end text:name="anchor1052"/><text:a xlink:href="http://internet.garant.ru/document/redirect/44309544/11" office:target-frame-name="_top" xlink:show="replace">Решением</text:a><text:s/>Барнаульской городской Думы от 17 февраля 2017 г.<text:s/>N 750 в пункт 5.2 настоящего приложения внесены изменения</text:p>
        <text:p text:style-name="Информацияоверсии"><text:a xlink:href="http://internet.garant.ru/document/redirect/7482807/1052" office:target-frame-name="_top" xlink:show="replace">См. текст пункта в предыдущей редакции</text:a></text:p>
      </text:section>
      <text:section text:name="Sect26" text:style-name="S26">
        <text:soft-page-break/>
        <text:p text:style-name="Нормальный">5.2. Привлечение добровольных пожарных и подразделений добровольной пожарной охраны<text:s/>для тушения пожаров и проведения аварийно-спасательных работ на территории города Барнаула осуществляется в соответствии с:</text:p>
        <text:p text:style-name="Нормальный"><text:bookmark-start text:name="anchor522"/><text:bookmark-end text:name="anchor522"/>планом привлечения сил и средств подразделений пожарной охраны, пожарно-спасательных гарнизонов для тушения и проведения аварийно-спасательных работ на территории Алтайского края;</text:p>
        <text:p text:style-name="Нормальный"><text:bookmark-start text:name="anchor523"/><text:bookmark-end text:name="anchor523"/>расписанием выездов подразделений пожарной охраны Барнаульского пожарно-спасательного гарнизона для тушения пожаров и проведения аварийно-спасательных работ на территории города Барнаула.</text:p>
        <text:p text:style-name="Нормальный"><text:bookmark-start text:name="anchor1053"/><text:bookmark-end text:name="anchor1053"/>5.3. Личное страхование добровольных пожарных территориальных подразделений добровольной пожарной охраны осуществляется в порядке, установленном законодательством и муниципальными правовыми актами.</text:p>
        <text:p text:style-name="Нормальный">Личное страхование добровольных пожарных территориальных подразделений добровольной пожарной охраны на период исполнения ими обязанностей добровольного пожарного в случае привлечения к участию в тушении пожаров, проведении аварийно-спасательных работ, спасению людей и имущества при пожарах и оказанию первой помощи пострадавшим осуществляется в порядке оказания поддержки за счет бюджета города Барнаула.</text:p>
        <text:p text:style-name="Нормальный"><text:bookmark-start text:name="anchor1054"/><text:bookmark-end text:name="anchor1054"/>5.4. На работников добровольной пожарной охраны, добровольных пожарных территориальных подразделений добровольной пожарной охраны и членов их семей распространяются гарантии правовой<text:s/>и социальной защиты, определенные федеральным и краевым законодательством.</text:p>
      </text:section>
      <text:section text:name="Sect27" text:style-name="S27">
        <text:soft-page-break/>
        <text:p text:style-name="P42">Информация об изменениях:</text:p>
        <text:p text:style-name="Информацияоверсии"><text:bookmark-start text:name="anchor1055"/><text:bookmark-end text:name="anchor1055"/><text:a xlink:href="http://internet.garant.ru/document/redirect/7366990/11" office:target-frame-name="_top" xlink:show="replace">Решением</text:a><text:s/>Барнаульской городской Думы от 7 ноября 2014 г. N 381 в пункт 5.5<text:s/>настоящего приложения внесены изменения</text:p>
        <text:p text:style-name="Информацияоверсии"><text:a xlink:href="http://internet.garant.ru/document/redirect/7473137/1055" office:target-frame-name="_top" xlink:show="replace">См. текст пункта в предыдущей редакции</text:a></text:p>
      </text:section>
      <text:section text:name="Sect28" text:style-name="S28">
        <text:soft-page-break/>
        <text:p text:style-name="Нормальный">5.5. Работникам муниципальных организаций, являющимся добровольными пожарными, за счет средств работодателя предоставляются следующие гарантии и компенсации:</text:p>
        <text:p text:style-name="Нормальный"><text:bookmark-start text:name="anchor10552"/><text:bookmark-end text:name="anchor10552"/>сохранение места работы и должности на период привлечения их по согласованию с руководителем организации к участию в тушении пожаров, проведении аварийно-спасательных работ, спасении людей и имущества<text:s/>при пожарах и оказании первой помощи пострадавшим или несения ими службы в расположении добровольной пожарной команды или добровольной пожарной дружины либо прохождения ими профессионального обучения, если их участие в указанных мероприятиях, осуществляется в рабочее время;</text:p>
        <text:p text:style-name="Нормальный">предоставление по решению руководителя организации и на основании представления руководителя общественного объединения пожарной охраны дополнительного оплачиваемого отпуска продолжительностью до 5 календарных дней при наличии данной нормы в коллективном договоре или локальных нормативных актах.</text:p>
      </text:section>
      <text:section text:name="Sect29" text:style-name="S29">
        <text:soft-page-break/>
        <text:p text:style-name="P43">Информация об изменениях:</text:p>
        <text:p text:style-name="Информацияоверсии"><text:bookmark-start text:name="anchor1056"/><text:bookmark-end text:name="anchor1056"/><text:a xlink:href="http://internet.garant.ru/document/redirect/7366990/12" office:target-frame-name="_top" xlink:show="replace">Решением</text:a><text:s/>Барнаульской городской Думы от 7 ноября 2014 г. N 381 пункт 5.6 настоящего приложения изложен в новой редакции</text:p>
        <text:p text:style-name="Информацияоверсии"><text:a xlink:href="http://internet.garant.ru/document/redirect/7473137/1056" office:target-frame-name="_top" xlink:show="replace">См. текст пункта в предыдущей редакции</text:a></text:p>
      </text:section>
      <text:section text:name="Sect30" text:style-name="S30">
        <text:soft-page-break/>
        <text:p text:style-name="Нормальный">5.6. Руководители муниципальных организаций предоставляют работникам возможность прохождения в рабочее время обязательного медицинского осмотра на предмет годности к исполнению обязанностей добровольного пожарного, а также профессионального обучения по<text:s/><text:soft-page-break/>программам профессиональной подготовки и программам повышения квалификации добровольных пожарных.</text:p>
        <text:p text:style-name="Нормальный"/>
        <text:h text:style-name="Заголовок1" text:outline-level="1"><text:bookmark-start text:name="anchor1060"/><text:bookmark-end text:name="anchor1060"/>6. Содействие созданию<text:s/>подразделений добровольной пожарной охраны</text:h>
        <text:p text:style-name="Нормальный"/>
        <text:p text:style-name="Нормальный">Содействие созданию подразделений добровольной пожарной охраны на территории города осуществляется путем:</text:p>
        <text:p text:style-name="Нормальный">планирования и проведения организационных мероприятий, связанных с агитацией вступления в ряды добровольных пожарных и пропагандой деятельности общественных объединений пожарной охраны;</text:p>
        <text:p text:style-name="Нормальный">оказания поддержки территориальным подразделениям добровольной пожарной охраны в порядке, определенном постановлением администрации города;</text:p>
        <text:p text:style-name="Нормальный">взаимодействия с общественными<text:s/>организациями добровольной пожарной охраны при создании в организациях, подведомственным органам местного самоуправления, объектовых подразделений добровольной пожарной охраны.</text:p>
        <text:p text:style-name="Нормальный"/>
      </text:section>
      <text:section text:name="Sect31" text:style-name="S31">
        <text:soft-page-break/>
        <text:p text:style-name="P44">Информация об изменениях:</text:p>
        <text:p text:style-name="Информацияоверсии"><text:bookmark-start text:name="anchor1070"/><text:bookmark-end text:name="anchor1070"/><text:a xlink:href="http://internet.garant.ru/document/redirect/44311264/11" office:target-frame-name="_top" xlink:show="replace">Решением</text:a><text:s/>Барнаульской городской Думы от 28 апреля 2017 г. N 799 в раздел 7 настоящего приложения внесены изменения</text:p>
        <text:p text:style-name="Информацияоверсии"><text:a xlink:href="http://internet.garant.ru/document/redirect/7483356/1070" office:target-frame-name="_top" xlink:show="replace">См. текст раздела в предыдущей редакции</text:a></text:p>
      </text:section>
      <text:section text:name="Sect32" text:style-name="S32">
        <text:soft-page-break/>
        <text:h text:style-name="Заголовок1" text:outline-level="1">7. Поддержка добровольных пожарных, работников добровольной пожарной охраны и общественных объединений пожарной охраны при осуществлении ими своей деятельности на территории города Барнаула</text:h>
        <text:p text:style-name="Нормальный"/>
        <text:p text:style-name="Нормальный"><text:bookmark-start text:name="anchor1071"/><text:bookmark-end text:name="anchor1071"/>7.1. Администрация города Барнаула оказывает поддержку добровольным пожарным, работникам добровольной пожарной охраны и общественным объединениям пожарной охраны в следующих формах:</text:p>
        <text:p text:style-name="Нормальный"><text:bookmark-start text:name="anchor10711"/><text:bookmark-end text:name="anchor10711"/>1) в порядке оказания финансовой поддержки - предоставление субсидий для возмещения затрат, связанных с деятельностью добровольных пожарных,<text:s/>работников добровольной пожарной охраны и общественных объединений пожарной охраны;</text:p>
        <text:p text:style-name="Нормальный"><text:bookmark-start text:name="anchor10712"/><text:bookmark-end text:name="anchor10712"/>2) в порядке оказания имущественной поддержки - передача во владение и (или) в пользование на долгосрочной основе общественных объединений пожарной охраны зданий, сооружений, служебных помещений, оборудованных средствами связи, автотранспортных средств, оргтехники и иного имущества, необходимого для достижения уставных целей общественных объединений пожарной охраны;</text:p>
        <text:p text:style-name="Нормальный"><text:bookmark-start text:name="anchor10713"/><text:bookmark-end text:name="anchor10713"/>3) в порядке оказания информационной поддержки - содействие<text:s/>размещению информации о деятельности общественных формирований пожарной охраны в газете "Вечерний Барнаул" и на<text:s/><text:a xlink:href="https://barnaul.org/ru/" office:target-frame-name="_top" xlink:show="replace">официальном Интернет-сайте</text:a><text:s/>города Барнаула, пропаганде и популяризации деятельности общественных формирований пожарной охраны в средствах массовой информации;</text:p>
        <text:p text:style-name="Нормальный"><text:bookmark-start text:name="anchor10714"/><text:bookmark-end text:name="anchor10714"/>4) в порядке оказания поддержки в области подготовки общественных объединений пожарной охраны - привлечение работников добровольной пожарной охраны и добровольных пожарных на учения и тренировки, а также обеспечение учебно-методической литературой и пособиями;</text:p>
        <text:p text:style-name="Нормальный"><text:bookmark-start text:name="anchor10715"/><text:bookmark-end text:name="anchor10715"/>5) в порядке оказания поддержки деятельности работников добровольной пожарной охраны и добровольных пожарных, привлекаемых к участию в тушении пожаров и проведению аварийно-спасательных работ -<text:s/>возмещение расходов, связанных с использованием личного транспорта для выполнения задач добровольной пожарной охраны либо проездом на всех видах общественного транспорта (кроме такси) к месту пожара и обратно, а также обеспечение бесплатным питанием добровольных пожарных и работников добровольной пожарной охраны в период исполнения ими своих обязанностей.</text:p>
        <text:p text:style-name="Нормальный"><text:bookmark-start text:name="anchor1072"/><text:bookmark-end text:name="anchor1072"/><text:soft-page-break/>7.2. Порядок оказания администрацией города Барнаула поддержки при осуществлении деятельности добровольных пожарных, работников добровольной пожарной охраны и общественных объединений пожарной охраны определяется постановлением администрации города.</text:p>
        <text:p text:style-name="Нормальный"><text:bookmark-start text:name="anchor1073"/><text:bookmark-end text:name="anchor1073"/>7.3. Оказание имущественной поддержки общественных объединений пожарной охраны муниципальными организациями согласуется с собственником имущества.</text:p>
        <text:p text:style-name="Нормальный"/>
        <text:h text:style-name="Заголовок1" text:outline-level="1"><text:bookmark-start text:name="anchor1080"/><text:bookmark-end text:name="anchor1080"/>8. Моральное<text:s/>и материальное стимулирование деятельности добровольных пожарных</text:h>
        <text:p text:style-name="Нормальный"/>
        <text:p text:style-name="Нормальный"><text:bookmark-start text:name="anchor1081"/><text:bookmark-end text:name="anchor1081"/>8.1. Работники добровольной пожарной охраны и добровольные пожарные, активно участвующие в тушении пожаров, проведении аварийно-спасательных работ, спасении людей и имущества при пожарах и<text:s/>оказании первой помощи пострадавшим при пожарах на территории города, поощряются органами местного самоуправления города путем:</text:p>
        <text:p text:style-name="Нормальный">объявления благодарности;</text:p>
        <text:p text:style-name="Нормальный">выдачи денежной премии;</text:p>
        <text:p text:style-name="Нормальный">награждения ценным подарком.</text:p>
        <text:p text:style-name="Нормальный">Премирование и поощрение работников добровольной<text:s/>пожарной охраны и добровольных пожарных органами местного самоуправления города осуществляется за счет и в пределах средств, предусмотренных на указанные цели в бюджете города на соответствующий финансовый год.</text:p>
        <text:p text:style-name="Нормальный"><text:bookmark-start text:name="anchor1082"/><text:bookmark-end text:name="anchor1082"/>8.2. За особые заслуги в выполнении своего общественного долга и проявленные при этом мужество и героизм граждане могут представляться к награждению государственными наградами Российской Федерации.</text:p>
        <text:p text:style-name="Нормальный"/>
        <text:h text:style-name="Заголовок1" text:outline-level="1"><text:bookmark-start text:name="anchor1090"/><text:bookmark-end text:name="anchor1090"/>9. Оповещение добровольных пожарных о пожаре</text:h>
        <text:p text:style-name="Нормальный"/>
      </text:section>
      <text:section text:name="Sect33" text:style-name="S33">
        <text:soft-page-break/>
        <text:p text:style-name="P45">Информация об изменениях:</text:p>
        <text:p text:style-name="Информацияоверсии"><text:bookmark-start text:name="anchor1091"/><text:bookmark-end text:name="anchor1091"/><text:a xlink:href="http://internet.garant.ru/document/redirect/44309544/13" office:target-frame-name="_top" xlink:show="replace">Решением</text:a><text:s/>Барнаульской городской Думы от 17 февраля 2017 г. N 750 пункт 9.1 настоящего приложения изложен в новой редакции</text:p>
        <text:p text:style-name="Информацияоверсии"><text:a xlink:href="http://internet.garant.ru/document/redirect/7482807/1091" office:target-frame-name="_top" xlink:show="replace">См. текст пункта<text:s/>в предыдущей редакции</text:a></text:p>
      </text:section>
      <text:section text:name="Sect34" text:style-name="S34">
        <text:soft-page-break/>
        <text:p text:style-name="Нормальный">9.1. Оповещение добровольных пожарных, привлекаемых к тушению пожара, осуществляется диспетчерской службой пожарной части Барнаульского пожарно-спасательного гарнизона, в районе выезда которого дислоцируется подразделение добровольной пожарной охраны.</text:p>
      </text:section>
      <text:section text:name="Sect35" text:style-name="S35">
        <text:soft-page-break/>
        <text:p text:style-name="P46">Информация об изменениях:</text:p>
        <text:p text:style-name="Информацияоверсии"><text:bookmark-start text:name="anchor1092"/><text:bookmark-end text:name="anchor1092"/><text:a xlink:href="http://internet.garant.ru/document/redirect/44311264/17" office:target-frame-name="_top" xlink:show="replace">Решением</text:a><text:s/>Барнаульской городской Думы от 28 апреля 2017 г. N 799 пункт 9.2 настоящего приложения изложен в новой редакции</text:p>
        <text:p text:style-name="Информацияоверсии"><text:a xlink:href="http://internet.garant.ru/document/redirect/7483356/1092" office:target-frame-name="_top" xlink:show="replace">См. текст пункта в предыдущей редакции</text:a></text:p>
      </text:section>
      <text:section text:name="Sect36" text:style-name="S36">
        <text:soft-page-break/>
        <text:p text:style-name="Нормальный">9.2. Между единой дежурно-диспетчерской службой города Барнаула и ЦУКС организуются прямые линии связи.</text:p>
        <text:p text:style-name="Нормальный"><text:bookmark-start text:name="anchor1093"/><text:bookmark-end text:name="anchor1093"/>9.3. Руководители муниципальных организаций:</text:p>
        <text:p text:style-name="Нормальный"><text:bookmark-start text:name="anchor10931"/><text:bookmark-end text:name="anchor10931"/>1) осуществляют создание и функционирование автоматизированных систем оповещения о пожаре;</text:p>
        <text:p text:style-name="Нормальный"><text:bookmark-start text:name="anchor10932"/><text:bookmark-end text:name="anchor10932"/>2) организуют доведение сигналов оповещения о пожаре до добровольных пожарных.</text:p>
        <text:p text:style-name="Нормальный"/>
        <text:h text:style-name="Заголовок1" text:outline-level="1"><text:bookmark-start text:name="anchor1100"/><text:bookmark-end text:name="anchor1100"/>10. Финансовое и материально-техническое обеспечение деятельности общественных объединений пожарной охраны</text:h>
        <text:p text:style-name="Нормальный"/>
        <text:p text:style-name="Нормальный">Финансовое и материально-техническое обеспечение деятельности общественных объединений пожарной охраны осуществляется за счет собственных средств, взносов и<text:s/><text:soft-page-break/>пожертвований, средств учредителя (учредителей), средств поддержки,<text:s/>оказываемой органами государственной власти и органами местного самоуправления общественным объединениям пожарной охраны, и иных средств, не запрещенных законодательством Российской Федерации.</text:p>
        <text:p text:style-name="Нормальный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Symbol" style:font-name-complex="Wingdings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TableColumn3" style:family="table-column">
      <style:table-column-properties style:column-width="0.018in"/>
    </style:style>
    <style:style style:name="TableColumn4" style:family="table-column">
      <style:table-column-properties style:column-width="1.268in"/>
    </style:style>
    <style:style style:name="TableColumn5" style:family="table-column">
      <style:table-column-properties style:column-width="0.227in"/>
    </style:style>
    <style:style style:name="Table2" style:family="table">
      <style:table-properties style:width="1.513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069in" fo:padding-bottom="0in" fo:padding-right="0.0069in"/>
    </style:style>
    <style:style style:name="P8" style:parent-style-name="Standard" style:family="paragraph">
      <style:paragraph-properties fo:text-align="start" fo:text-indent="0in"/>
    </style:style>
    <style:style style:name="TableCell9" style:family="table-cell">
      <style:table-cell-properties fo:border="none" fo:padding-top="0in" fo:padding-left="0.0069in" fo:padding-bottom="0in" fo:padding-right="0.0069in"/>
    </style:style>
    <style:style style:name="P10" style:parent-style-name="Standard" style:family="paragraph">
      <style:paragraph-properties fo:text-align="center" fo:text-indent="0in"/>
    </style:style>
    <style:style style:name="TableCell11" style:family="table-cell">
      <style:table-cell-properties fo:border="none" fo:padding-top="0in" fo:padding-left="0.0069in" fo:padding-bottom="0in" fo:padding-right="0.0069in"/>
    </style:style>
    <style:style style:name="P12" style:parent-style-name="Standard" style:family="paragraph">
      <style:paragraph-properties fo:text-align="end" fo:text-indent="0in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Документ экспортирован из системы ГАРАНТ</dc:description>
    <meta:initial-creator>НПП "Гарант-Сервис"</meta:initial-creator>
    <dc:creator>znu3</dc:creator>
    <meta:creation-date>2023-02-03T03:55:00Z</meta:creation-date>
    <dc:date>2023-02-03T05:29:00Z</dc:date>
    <meta:template xlink:href="Normal.dotm" xlink:type="simple"/>
    <meta:editing-cycles>3</meta:editing-cycles>
    <meta:editing-duration>PT0S</meta:editing-duration>
    <meta:user-defined meta:name="Company">НПП "Гарант-Сервис"</meta:user-defined>
    <meta:document-statistic meta:page-count="8" meta:paragraph-count="48" meta:word-count="3597" meta:character-count="24054" meta:row-count="170" meta:non-whitespace-character-count="20505"/>
  </office:meta>
</office:document-meta>
</file>