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725in">
        <style:tab-stops/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margin-left="4.725in">
        <style:tab-stops/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background-color="#FFFFFF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5909in" fo:background-color="#FFFFFF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background-color="#FFFFFF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21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22" style:parent-style-name="Standard" style:family="paragraph">
      <style:paragraph-properties fo:background-color="#FFFFFF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background-color="#FFFFFF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background-color="#FFFFFF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background-color="#FFFFFF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32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33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34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35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36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37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38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39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0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1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3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4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5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6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7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8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9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50" style:parent-style-name="Standard" style:family="paragraph">
      <style:paragraph-properties fo:background-color="#FFFFFF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background-color="#FFFFFF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background-color="#FFFFFF"/>
    </style:style>
    <style:style style:name="T5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риложение 5</text:span><text:s/></text:p>
      <text:p text:style-name="P3"><text:span text:style-name="T4">к Регламенту <text:s/></text:span></text:p>
      <text:p text:style-name="P5"/>
      <text:p text:style-name="P6"/>
      <text:p text:style-name="P7"><text:span text:style-name="T8">УВЕДОМЛЕНИЕ</text:span></text:p>
      <text:p text:style-name="P9"><text:span text:style-name="T10">об отказе в выдаче <text:s/>разрешения (ордера) на проведение земляных работ, (продлении разрешения (ордера) на проведение земляных работ/ закрытии<text:s/></text:span><text:span text:style-name="T11">разрешения (ордера) на проведение земляных работ)</text:span></text:p>
      <text:p text:style-name="P12"/>
      <text:p text:style-name="P13"><text:span text:style-name="T14">Сообщаем, что принято решение об отказе в выдаче разрешения (ордера) на проведение земляных работ (продлении разрешения (ордера) на проведение земляных работ/ закрытии разрешения (ордера) на проведение зем</text:span><text:span text:style-name="T15">ляных работ) по следующим основаниям:</text:span></text:p>
      <text:p text:style-name="P16"><text:span text:style-name="T17">__________________________________________________________________________________________________________________________________________________________________________________________________________________________</text:span><text:span text:style-name="T18">___________________________</text:span><text:span text:style-name="T19">___________</text:span></text:p>
      <text:p text:style-name="P20"/>
      <text:p text:style-name="P21"/>
      <text:p text:style-name="P22"><text:span text:style-name="T23">Начальник управления коммунального</text:span></text:p>
      <text:p text:style-name="P24"><text:span text:style-name="T25">хозяйства администрации района</text:span></text:p>
      <text:p text:style-name="P26"><text:span text:style-name="T27">города Барнаула</text:span></text:p>
      <text:p text:style-name="P28"><text:span text:style-name="T29">_____________________________</text:span><text:span text:style-name="T30">____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ФИО исполнителя</text:span></text:p>
      <text:p text:style-name="P52"><text:span text:style-name="T53">дата</text:span></text:p>
      <text:p text:style-name="P54"><text:span text:style-name="T55">телефо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cpravo</meta:initial-creator>
    <dc:creator>Бавыкин Александр</dc:creator>
    <meta:creation-date>2021-12-16T04:14:00Z</meta:creation-date>
    <dc:date>2022-07-14T10:00:00Z</dc:date>
    <meta:print-date>2020-08-24T09:09:00Z</meta:print-date>
    <meta:template xlink:href="Normal.dotm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99" meta:row-count="6" meta:non-whitespace-character-count="766"/>
  </office:meta>
</office:document-meta>
</file>