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4.725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margin-bottom="0in" fo:line-height="100%" fo:margin-left="4.725in">
        <style:tab-stops/>
      </style:paragraph-properties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" style:parent-style-name="ConsPlusNonformat" style:family="paragraph">
      <style:paragraph-properties fo:text-align="justify"/>
    </style:style>
    <style:style style:name="P6" style:parent-style-name="ConsPlusNonformat" style:family="paragraph">
      <style:paragraph-properties fo:text-align="justify"/>
    </style:style>
    <style:style style:name="P7" style:parent-style-name="ConsPlusNonformat" style:family="paragraph">
      <style:paragraph-properties fo:text-align="justify"/>
    </style:style>
    <style:style style:name="P8" style:parent-style-name="ConsPlusNonformat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ConsPlusNonformat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ConsPlusNormal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ConsPlusNormal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style:font-size-complex="11pt"/>
    </style:style>
    <style:style style:name="P1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ConsPlusNonformat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olumn24" style:family="table-column">
      <style:table-column-properties style:column-width="0.5611in" style:use-optimal-column-width="false"/>
    </style:style>
    <style:style style:name="TableColumn25" style:family="table-column">
      <style:table-column-properties style:column-width="2.8909in" style:use-optimal-column-width="false"/>
    </style:style>
    <style:style style:name="TableColumn26" style:family="table-column">
      <style:table-column-properties style:column-width="1.4111in" style:use-optimal-column-width="false"/>
    </style:style>
    <style:style style:name="TableColumn27" style:family="table-column">
      <style:table-column-properties style:column-width="1.4118in" style:use-optimal-column-width="false"/>
    </style:style>
    <style:style style:name="Table23" style:family="table">
      <style:table-properties style:width="6.275in" fo:margin-left="0in" table:align="center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ConsPlusNormal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5" style:parent-style-name="ConsPlusNormal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8" style:parent-style-name="ConsPlusNormal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1" style:parent-style-name="ConsPlusNormal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3" style:family="table-row">
      <style:table-row-properties style:min-row-height="0.2375in" style:use-optimal-row-height="false"/>
    </style:style>
    <style:style style:name="TableCell4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52" style:family="table-row">
      <style:table-row-properties style:min-row-height="0.2375in" style:use-optimal-row-height="false"/>
    </style:style>
    <style:style style:name="TableCell5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61" style:family="table-row">
      <style:table-row-properties style:min-row-height="0.2263in" style:use-optimal-row-height="false"/>
    </style:style>
    <style:style style:name="TableCell6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0" style:family="table-row">
      <style:table-row-properties style:min-row-height="0.2375in" style:use-optimal-row-height="false"/>
    </style:style>
    <style:style style:name="TableCell7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9" style:family="table-row">
      <style:table-row-properties style:min-row-height="0.2375in" style:use-optimal-row-height="false"/>
    </style:style>
    <style:style style:name="TableCell8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0" style:parent-style-name="ConsPlusNonformat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ConsPlusNonformat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ConsPlusNonformat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P9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риложение 3</text:span></text:p>
      <text:p text:style-name="P3"><text:span text:style-name="T4">к Регламенту</text:span></text:p>
      <text:p text:style-name="P5"/>
      <text:p text:style-name="P6"/>
      <text:p text:style-name="P7"/>
      <text:p text:style-name="P8"><text:span text:style-name="T9">РАСПИСКА</text:span></text:p>
      <text:p text:style-name="P10"><text:span text:style-name="T11">в получении заявления и прилагаемых к нему документов для получения муниципальной услуги «Выдача разрешения (ордера) на производство земляных<text:s/></text:span><text:span text:style-name="T12">работ»</text:span></text:p>
      <text:p text:style-name="P13"/>
      <text:p text:style-name="P14"/>
      <text:p text:style-name="P15"><text:span text:style-name="T16">от ________________________________________________________________</text:span></text:p>
      <text:p text:style-name="P17"><text:span text:style-name="T18">сведения о заявителе (Ф.И.О. заявителя – физического лица, представителя заявителя, наименование заявителя – юридического лица)</text:span></text:p>
      <text:p text:style-name="P19"/>
      <text:p text:style-name="P20"><text:span text:style-name="T21">«____» _________ 20__ г. №________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№</text:span></text:p>
            <text:p text:style-name="P32"><text:span text:style-name="T33">п/п</text:span></text:p>
          </table:table-cell>
          <table:table-cell table:style-name="TableCell34">
            <text:p text:style-name="P35"><text:span text:style-name="T36">Наименование документа, дата, номер</text:span></text:p>
          </table:table-cell>
          <table:table-cell table:style-name="TableCell37">
            <text:p text:style-name="P38"><text:span text:style-name="T39">Количество экземпляров</text:span></text:p>
          </table:table-cell>
          <table:table-cell table:style-name="TableCell40">
            <text:p text:style-name="P41"><text:span text:style-name="T42">Наличие копии документа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<text:span text:style-name="T91">Документы согласно перечню принял:</text:span></text:p>
      <text:p text:style-name="P92"><text:span text:style-name="T93">___________________________________________________</text:span><text:span text:style-name="T94">_____________</text:span></text:p>
      <text:p text:style-name="P95"><text:span text:style-name="T96">Ф.И.О., должность, подпись</text:span></text:p>
      <text:p text:style-name="P9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ecpravo</meta:initial-creator>
    <dc:creator>Бавыкин Александр</dc:creator>
    <meta:creation-date>2022-07-05T06:35:00Z</meta:creation-date>
    <dc:date>2022-07-14T09:57:00Z</dc:date>
    <meta:print-date>2020-08-28T03:08:00Z</meta:print-date>
    <meta:template xlink:href="Normal" xlink:type="simple"/>
    <meta:editing-cycles>5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68" meta:row-count="4" meta:non-whitespace-character-count="570"/>
  </office:meta>
</office:document-meta>
</file>