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4.725in">
        <style:tab-stops/>
      </style:paragraph-properties>
      <style:text-properties fo:font-size="14pt" style:font-size-asian="14pt" style:font-size-complex="14pt"/>
    </style:style>
    <style:style style:name="P4" style:parent-style-name="Standard" style:family="paragraph">
      <style:paragraph-properties fo:margin-left="4.725in">
        <style:tab-stops/>
      </style:paragraph-properties>
      <style:text-properties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paragraph-properties fo:margin-left="4.1145in" fo:margin-right="-2.3854in">
        <style:tab-stops/>
      </style:paragraph-properties>
      <style:text-properties fo:text-transform="uppercase" fo:color="#000000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text-transform="uppercase" fo:color="#000000" fo:font-size="14pt" style:font-size-asian="14pt" style:font-size-complex="14pt"/>
    </style:style>
    <style:style style:name="P8" style:parent-style-name="Standard" style:family="paragraph">
      <style:text-properties fo:text-transform="uppercase" fo:color="#000000" fo:font-size="8pt" style:font-size-asian="8pt" style:font-size-complex="8pt"/>
    </style:style>
    <style:style style:name="P9" style:parent-style-name="Standard" style:family="paragraph">
      <style:paragraph-properties fo:text-align="center"/>
      <style:text-properties fo:text-transform="uppercase" fo:color="#000000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olumn13" style:family="table-column">
      <style:table-column-properties style:column-width="1.7215in" style:use-optimal-column-width="false"/>
    </style:style>
    <style:style style:name="TableColumn14" style:family="table-column">
      <style:table-column-properties style:column-width="4.5916in" style:use-optimal-column-width="false"/>
    </style:style>
    <style:style style:name="Table12" style:family="table">
      <style:table-properties style:width="6.3131in" fo:margin-left="0in" table:align="center"/>
    </style:style>
    <style:style style:name="TableRow15" style:family="table-row">
      <style:table-row-properties style:min-row-height="1.1312in" style:use-optimal-row-height="false"/>
    </style:style>
    <style:style style:name="TableCell16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1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8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1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21" style:family="table-row">
      <style:table-row-properties style:min-row-height="3.1638in" style:use-optimal-row-height="false"/>
    </style:style>
    <style:style style:name="TableCell22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2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24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2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Row35" style:family="table-row">
      <style:table-row-properties style:min-row-height="1.809in" style:use-optimal-row-height="false"/>
    </style:style>
    <style:style style:name="TableCell36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3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38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3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0" style:parent-style-name="Standard" style:family="paragraph">
      <style:paragraph-properties fo:text-align="justify"/>
      <style:text-properties style:font-name-complex="Arial" style:font-weight-complex="bold" fo:color="#000000" fo:font-size="14pt" style:font-size-asian="14pt" style:font-size-complex="14pt"/>
    </style:style>
    <style:style style:name="P41" style:parent-style-name="Standard" style:family="paragraph">
      <style:paragraph-properties fo:text-align="justify"/>
    </style:style>
    <style:style style:name="T42" style:parent-style-name="Основнойшрифтабзаца" style:family="text">
      <style:text-properties style:font-name-complex="Arial" style:font-weight-complex="bold" fo:color="#000000" fo:font-size="14pt" style:font-size-asian="14pt" style:font-size-complex="14pt"/>
    </style:style>
    <style:style style:name="T43" style:parent-style-name="Основнойшрифтабзаца" style:family="text">
      <style:text-properties fo:color="#000000" fo:font-size="14pt" style:font-size-asian="14pt" style:font-size-complex="14pt"/>
    </style:style>
    <style:style style:name="P4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9" style:parent-style-name="Standard" style:family="paragraph">
      <style:paragraph-properties fo:text-align="justify"/>
      <style:text-properties fo:font-size="14pt" style:font-size-asian="14pt" style:font-size-complex="14pt"/>
    </style:style>
  </office:automatic-styles>
  <office:body>
    <office:text text:use-soft-page-breaks="true">
      <text:p text:style-name="P1">Приложение 6<text:s/></text:p>
      <text:p text:style-name="P4">к Регламенту</text:p>
      <text:p text:style-name="P5"/>
      <text:p text:style-name="P6"/>
      <text:p text:style-name="P7"/>
      <text:p text:style-name="P8"/>
      <text:p text:style-name="P9">Контактные данные</text:p>
      <text:p text:style-name="P10">для подачи жалоб в связи с предоставлением муниципальной услуги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Орган местного самоуправления, уполномоченный на рассмотрение жалобы</text:p>
          </table:table-cell>
          <table:table-cell table:style-name="TableCell18">
            <text:p text:style-name="P19">Адрес и телефоны для обращения с жалобами,</text:p>
            <text:p text:style-name="P20">время приема</text:p>
          </table:table-cell>
        </table:table-row>
        <table:table-row table:style-name="TableRow21">
          <table:table-cell table:style-name="TableCell22">
            <text:p text:style-name="P23">Администрация города Барнаула</text:p>
          </table:table-cell>
          <table:table-cell table:style-name="TableCell24">
            <text:p text:style-name="P25">656043, Алтайский край, г.Барнаул, ул.Гоголя, 48</text:p>
            <text:p text:style-name="P26">Телефон отдела канцелярии организационно-контрольного комитета администрации города Барнаула: 8 (3852) 37-03-45</text:p>
            <text:p text:style-name="P27">office@barnaul-adm.ru</text:p>
            <text:p text:style-name="P28">Телефон отдела по работе с обращениями<text:s/><text:line-break/>граждан организационно-контрольного комитета администрации города Барнаула:</text:p>
            <text:p text:style-name="P29">8 (3852) 37-03-50, 37-03-51, 37-03-54</text:p>
            <text:p text:style-name="P30">zalob@barnaul-adm.ru</text:p>
            <text:p text:style-name="P31">Понедельник - четверг - с 08.00 до 17.00 час.,</text:p>
            <text:p text:style-name="P32">Пятница - с<text:s/>08.00 до 16.00 час.,</text:p>
            <text:p text:style-name="P33">Обеденный перерыв - с 12.00 до 12.48 час.,</text:p>
            <text:p text:style-name="P34">Суббота, воскресенье - выходные дни</text:p>
          </table:table-cell>
        </table:table-row>
        <table:table-row table:style-name="TableRow35">
          <table:table-cell table:style-name="TableCell36">
            <text:p text:style-name="P37">Администрация Железнодорожного района города Барнаула</text:p>
          </table:table-cell>
          <table:table-cell table:style-name="TableCell38">
            <text:p text:style-name="P39">656015, Алтайский край, г.Барнаул,<text:s/><text:line-break/>пр-кт Красноармейский, 104</text:p>
            <text:p text:style-name="P40">Телефон приемной главы администрации<text:s/>Железнодорожного района: 8 (3852) 62-56-32<text:s/></text:p>
            <text:p text:style-name="P41"><text:span text:style-name="T42">Телефон общего отдела администрации Железнодорожного района:<text:s/></text:span><text:span text:style-name="T43">8(3852) 62-56-14<text:s/></text:span></text:p>
            <text:p text:style-name="P44">adm_gd@barnaul-adm.ru<text:s/></text:p>
            <text:p text:style-name="P45">obsh28@gd.barnaul-adm.ru<text:s/></text:p>
            <text:p text:style-name="P46">Понедельник - четверг - с 08.00 до 17.00 час.,</text:p>
            <text:p text:style-name="P47">Пятница - с 08.00 до 16.00 час.,</text:p>
            <text:p text:style-name="P48">Обеденный перерыв - с 12.00 до 12.48 час.,</text:p>
            <text:p text:style-name="P49">Суббота, воскресенье - выходные дни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Номерстраницы" style:display-name="Номер страницы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ВерхнийколонтитулЗнак1" style:display-name="Верхний колонтитул Знак1" style:family="text" style:parent-style-name="Основнойшрифтабзаца"/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ЗнакЗнакЗнакЗнакЗнакЗнакЗнак" style:display-name="Знак Знак Знак Знак Знак Знак Знак" style:family="paragraph" style:parent-style-name="Обычный">
      <style:paragraph-properties fo:widows="2" fo:orphans="2" style:vertical-align="auto" fo:margin-bottom="0in" fo:line-height="100%"/>
      <style:text-properties style:font-name="Verdana" style:font-name-asian="Times New Roman" style:font-name-complex="Verdana" style:letter-kerning="false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3784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margin-right="0.25in"/>
    </style:style>
    <style:style style:name="P3" style:parent-style-name="Верхнийколонтитул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><text:page-number text:fixed="false">2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ulyigina.as</meta:initial-creator>
    <dc:creator>Бавыкин Александр</dc:creator>
    <meta:creation-date>2021-12-16T04:16:00Z</meta:creation-date>
    <dc:date>2022-07-14T10:00:00Z</dc:date>
    <meta:print-date>2021-09-10T07:14:00Z</meta:print-date>
    <meta:template xlink:href="Normal.dotm" xlink:type="simple"/>
    <meta:editing-cycles>5</meta:editing-cycles>
    <meta:editing-duration>PT7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90" meta:character-count="1273" meta:row-count="9" meta:non-whitespace-character-count="1085"/>
  </office:meta>
</office:document-meta>
</file>