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ableColumn14" style:family="table-column">
      <style:table-column-properties style:column-width="4.7243in" style:use-optimal-column-width="false"/>
    </style:style>
    <style:style style:name="TableColumn15" style:family="table-column">
      <style:table-column-properties style:column-width="2.3625in" style:use-optimal-column-width="false"/>
    </style:style>
    <style:style style:name="Table13" style:family="table">
      <style:table-properties style:width="7.0868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069in" fo:padding-bottom="0in" fo:padding-right="0.0069in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P19" style:parent-style-name="Нормальный" style:family="paragraph">
      <style:paragraph-properties fo:text-align="end" fo:text-indent="0in"/>
    </style:style>
    <style:style style:name="TableColumn21" style:family="table-column">
      <style:table-column-properties style:column-width="4.7243in" style:use-optimal-column-width="false"/>
    </style:style>
    <style:style style:name="TableColumn22" style:family="table-column">
      <style:table-column-properties style:column-width="2.3625in" style:use-optimal-column-width="false"/>
    </style:style>
    <style:style style:name="Table20" style:family="table">
      <style:table-properties style:width="7.0868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069in" fo:padding-bottom="0in" fo:padding-right="0.0069in"/>
    </style:style>
    <style:style style:name="TableCell25" style:family="table-cell">
      <style:table-cell-properties fo:border="none" fo:padding-top="0in" fo:padding-left="0.0069in" fo:padding-bottom="0in" fo:padding-right="0.0069in"/>
    </style:style>
    <style:style style:name="P26" style:parent-style-name="Нормальный" style:family="paragraph">
      <style:paragraph-properties fo:text-align="end" fo:text-indent="0in"/>
    </style:style>
    <style:style style:name="P27" style:parent-style-name="Обычный" style:family="paragraph">
      <style:paragraph-properties fo:text-align="end"/>
    </style:style>
    <style:style style:name="P28" style:parent-style-name="Обычный" style:family="paragraph">
      <style:paragraph-properties fo:text-align="end"/>
    </style:style>
  </office:automatic-styles>
  <office:body>
    <office:text text:use-soft-page-breaks="true">
      <text:h text:style-name="P1" text:outline-level="1"><text:bookmark-start text:name="anchor0"/><text:bookmark-end text:name="anchor0"/>Решение Барнаульской городской Думы от 30 августа 2022 г. N 951 "Об утверждении Положений о защите населения и территорий от чрезвычайных ситуаций природного и техногенного характера и<text:s/>об обеспечении первичных мер пожарной безопасности на территории городского округа - города Барнаула Алтайского края"</text:h>
      <text:p text:style-name="Нормальный"/>
      <text:p text:style-name="Нормальный">В соответствии с федеральными законами<text:s/><text:a xlink:href="http://internet.garant.ru/document/redirect/10107960/0" office:target-frame-name="_top" xlink:show="replace">от 21.12.1994 N 68-ФЗ</text:a><text:s/>"О<text:s/>защите населения и территорий от чрезвычайных ситуаций природного и техногенного характера",<text:s/><text:a xlink:href="http://internet.garant.ru/document/redirect/10103955/0" office:target-frame-name="_top" xlink:show="replace">от 21.12.1994 N 69-ФЗ</text:a><text:s/>"О пожарной безопасности",<text:s/><text:a xlink:href="http://internet.garant.ru/document/redirect/186367/0" office:target-frame-name="_top" xlink:show="replace">от 06.10.2003 N 131-ФЗ</text:a><text:s/>"Об общих принципах организации местного самоуправления в Российской Федерации",<text:s/><text:a xlink:href="http://internet.garant.ru/document/redirect/12161584/0" office:target-frame-name="_top" xlink:show="replace">от 22.07.2008 N 123-ФЗ</text:a><text:s/>"Технический регламент о требованиях пожарной безопасности", постановлениями Правительства Российской Федерации<text:s/><text:a xlink:href="http://internet.garant.ru/document/redirect/186620/0" office:target-frame-name="_top" xlink:show="replace">от 30.12.2003 N 794</text:a><text:s/>"О единой государственной системе предупреждения и ликвидации чрезвычайных ситуаций",<text:s/><text:a xlink:href="http://internet.garant.ru/document/redirect/74680206/0" office:target-frame-name="_top" xlink:show="replace">от 16.09.2020 N 1479</text:a><text:s/>"Об утверждении Правил противопожарного режима в Российской Федерации",<text:s/><text:a xlink:href="http://internet.garant.ru/document/redirect/74660566/0" office:target-frame-name="_top" xlink:show="replace">от 18.09.2020 N 1485</text:a><text:s/>"Об утверждении Положения о подготовке граждан Российской Федерации, иностранных граждан и лиц без гражданства в области защиты от чрезвычайных ситуаций природного и техногенного характера", законами Алтайского края<text:s/><text:a xlink:href="http://internet.garant.ru/document/redirect/7303820/0" office:target-frame-name="_top" xlink:show="replace">от 17.03.1998 N 15-ЗС</text:a><text:s/>"О защите населения и территории Алтайского края от чрезвычайных ситуаций природного и техногенного характера",<text:s/><text:a xlink:href="http://internet.garant.ru/document/redirect/7310521/0" office:target-frame-name="_top" xlink:show="replace">от 10.02.2005 N 4-ЗС</text:a><text:s/>"О пожарной безопасности в Алтайском крае",<text:s/><text:a xlink:href="http://internet.garant.ru/document/redirect/44311746/0" office:target-frame-name="_top" xlink:show="replace">постановлением</text:a><text:s/>Правительства Алтайского края от 17.05.2017 N 167 "Об утверждении Положения об Алтайской территориальной подсистеме единой государственной системы предупреждения и ликвидации чрезвычайных ситуаций",<text:s/><text:a xlink:href="http://internet.garant.ru/document/redirect/44321358/1000" office:target-frame-name="_top" xlink:show="replace">Уставом</text:a><text:s/>городского округа - города Барнаула Алтайского края городская Дума решила:</text:p>
      <text:p text:style-name="Нормальный"><text:bookmark-start text:name="anchor1"/><text:bookmark-end text:name="anchor1"/>1. Утвердить Положение о защите населения и территорий от чрезвычайных ситуаций природного и техногенного характера на территории городского округа - города Барнаула Алтайского края (<text:a xlink:href="#anchor1000" office:target-frame-name="_top" xlink:show="replace">приложение 1</text:a>).</text:p>
      <text:p text:style-name="Нормальный"><text:bookmark-start text:name="anchor2"/><text:bookmark-end text:name="anchor2"/>2. Утвердить Положение об обеспечении первичных<text:s/>мер пожарной безопасности на территории городского округа - города Барнаула Алтайского края (<text:a xlink:href="#anchor2000" office:target-frame-name="_top" xlink:show="replace">приложение 2</text:a>).</text:p>
      <text:p text:style-name="Нормальный"><text:bookmark-start text:name="anchor3"/><text:bookmark-end text:name="anchor3"/>3. Признать утратившими силу решения городской Думы (<text:a xlink:href="#anchor3000" office:target-frame-name="_top" xlink:show="replace">приложение 3</text:a>).</text:p>
      <text:p text:style-name="Нормальный"><text:bookmark-start text:name="anchor4"/><text:bookmark-end text:name="anchor4"/>4. Комитету информационной политики (Андреева Е.С.) обеспечить<text:s/><text:a xlink:href="http://internet.garant.ru/document/redirect/405228400/0" office:target-frame-name="_top" xlink:show="replace">опубликование</text:a><text:s/>решения в газете "Вечерний Барнаул" и<text:s/><text:a xlink:href="https://law-portal22.ru/" office:target-frame-name="_top" xlink:show="replace">официальном сетевом издании</text:a><text:s/>"Правовой портал администрации г. Барнаула".</text:p>
      <text:p text:style-name="Нормальный"><text:bookmark-start text:name="anchor5"/><text:bookmark-end text:name="anchor5"/>5. Контроль за исполнением решения возложить на комитет по законности и местному самоуправлению (Огнев И.В.).</text:p>
      <text:p text:style-name="Нормальный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Прижатыйвлево">Председатель городской Думы</text:p>
          </table:table-cell>
          <table:table-cell table:style-name="TableCell18">
            <text:p text:style-name="P19">Г.А. Буевич</text:p>
          </table:table-cell>
        </table:table-row>
      </table:table>
      <text:p text:style-name="Нормальный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Прижатыйвлево">Глава города</text:p>
          </table:table-cell>
          <table:table-cell table:style-name="TableCell25">
            <text:p text:style-name="P26">В.Г. Франк</text:p>
          </table:table-cell>
        </table:table-row>
      </table:table>
      <text:p text:style-name="Нормальный"/>
      <text:p text:style-name="Обычный"><text:bookmark-start text:name="anchor1000"/><text:bookmark-end text:name="anchor1000"/></text:p>
      <text:p text:style-name="Обычный"/>
      <text:p text:style-name="P27">Приложение 1<text:s/><text:line-break/>к<text:s/><text:a xlink:href="#anchor0" office:target-frame-name="_top" xlink:show="replace">решению</text:a><text:s/>городской Думы<text:s/><text:line-break/>от 30.08.2022 N 951</text:p>
      <text:p text:style-name="Нормальный"/>
      <text:h text:style-name="Заголовок1" text:outline-level="1">Положение о защите населения и территорий от чрезвычайных ситуаций природного и техногенного характера на территории городского округа - города Барнаула Алтайского края</text:h>
      <text:p text:style-name="Нормальный"/>
      <text:h text:style-name="Заголовок1" text:outline-level="1"><text:bookmark-start text:name="anchor1010"/><text:bookmark-end text:name="anchor1010"/>1. Общие положения</text:h>
      <text:p text:style-name="Нормальный"/>
      <text:p text:style-name="Нормальный"><text:bookmark-start text:name="anchor1011"/><text:bookmark-end text:name="anchor1011"/>1.1. Положение о защите<text:s/>населения и территорий от чрезвычайных ситуаций природного и техногенного характера на территории городского округа - города Барнаула Алтайского края (далее<text:s/><text:soft-page-break/>- Положение) разработано в соответствии с федеральными законами<text:s/><text:a xlink:href="http://internet.garant.ru/document/redirect/10107960/0" office:target-frame-name="_top" xlink:show="replace">от 21.12.1994 N 68-ФЗ</text:a><text:s/>"О защите населения и территорий от чрезвычайных ситуаций природного и техногенного характера",<text:s/><text:a xlink:href="http://internet.garant.ru/document/redirect/186367/0" office:target-frame-name="_top" xlink:show="replace">от 06.10.2003 N 131-ФЗ</text:a><text:s/>"Об общих принципах организации местного самоуправления в Российской Федерации", постановлениями Правительства Российской Федерации<text:s/><text:a xlink:href="http://internet.garant.ru/document/redirect/186620/0" office:target-frame-name="_top" xlink:show="replace">от 30.12.2003 N 794</text:a><text:s/>"О единой государственной системе предупреждения и ликвидации чрезвычайных ситуаций",<text:s/><text:a xlink:href="http://internet.garant.ru/document/redirect/74660566/0" office:target-frame-name="_top" xlink:show="replace">от 18.09.2020 N 1485</text:a><text:s/>"Об утверждении Положения о подготовке граждан Российской Федерации, иностранных граждан и лиц без гражданства в области защиты от чрезвычайных ситуаций природного и техногенного характера",<text:s/><text:a xlink:href="http://internet.garant.ru/document/redirect/7303820/0" office:target-frame-name="_top" xlink:show="replace">законом</text:a><text:s/>Алтайского края от 17.03.1998 N 15-ЗС "О защите населения и территории Алтайского края от чрезвычайных ситуаций природного и техногенного характера",<text:s/><text:a xlink:href="http://internet.garant.ru/document/redirect/44311746/0" office:target-frame-name="_top" xlink:show="replace">постановлением</text:a><text:s/>Правительства Алтайского края от 17.05.2017 N 167 "Об утверждении Положения об Алтайской территориальной подсистеме единой государственной системы предупреждения и ликвидации чрезвычайных ситуаций",<text:s/><text:a xlink:href="http://internet.garant.ru/document/redirect/44321358/1000" office:target-frame-name="_top" xlink:show="replace">Уставом</text:a><text:s/>городского округа - города Барнаула Алтайского края.</text:p>
      <text:p text:style-name="Нормальный"><text:bookmark-start text:name="anchor1012"/><text:bookmark-end text:name="anchor1012"/>1.2. Действие Положения распространяется на отношения в области защиты населения и территории городского округа - города Барнаула Алтайского края (далее - город Барнаул) от чрезвычайных ситуаций природного и техногенного характера (далее - чрезвычайные ситуации), возникающие в процессе деятельности органов местного самоуправления города Барнаула, а также расположенных и осуществляющих свою деятельность на территории города Барнаула организаций независимо от их организационно-правовой формы (далее - организации) и граждан.</text:p>
      <text:p text:style-name="Нормальный"><text:bookmark-start text:name="anchor1013"/><text:bookmark-end text:name="anchor1013"/>1.3. Полномочия органов местного самоуправления города Барнаула в области защиты населения и территорий от чрезвычайных ситуаций определяются нормативными правовыми актами Российской Федерации, Алтайского края, Положением и иными муниципальными нормативными правовыми актами города Барнаула (далее - нормативные правовые акты).</text:p>
      <text:p text:style-name="Нормальный">Обязанности организаций, права и обязанности граждан в области защиты от чрезвычайных ситуаций установлены<text:s/><text:a xlink:href="http://internet.garant.ru/document/redirect/10107960/0" office:target-frame-name="_top" xlink:show="replace">Федеральным законом</text:a><text:s/>от 21.12.1994<text:s/>N 68-ФЗ "О защите населения и территорий от чрезвычайных ситуаций природного и техногенного характера",<text:s/><text:a xlink:href="http://internet.garant.ru/document/redirect/7303820/0" office:target-frame-name="_top" xlink:show="replace">законом</text:a><text:s/>Алтайского края от 17.03.1998 N 15-ЗС "О защите населения и территории Алтайского края от чрезвычайных ситуаций природного и техногенного характера".</text:p>
      <text:p text:style-name="Нормальный"/>
      <text:h text:style-name="Заголовок1" text:outline-level="1"><text:bookmark-start text:name="anchor1020"/><text:bookmark-end text:name="anchor1020"/>2. Полномочия органов местного самоуправления города Барнаула в области защиты населения и территорий от чрезвычайных ситуаций</text:h>
      <text:p text:style-name="Нормальный"/>
      <text:p text:style-name="Нормальный"><text:bookmark-start text:name="anchor1021"/><text:bookmark-end text:name="anchor1021"/>2.1. Глава города Барнаула:</text:p>
      <text:p text:style-name="Нормальный"><text:bookmark-start text:name="anchor1211"/><text:bookmark-end text:name="anchor1211"/>2.1.1. Вводит для<text:s/>органов управления и сил Барнаульского городского звена Алтайской территориальной подсистемы единой государственной системы предупреждения и ликвидации чрезвычайных ситуаций (далее - городское звено) режимы:</text:p>
      <text:p text:style-name="Нормальный"><text:bookmark-start text:name="anchor2111"/><text:bookmark-end text:name="anchor2111"/>2.1.1.1. Повышенной готовности при угрозе возникновения чрезвычайных ситуаций на территории города Барнаула;</text:p>
      <text:p text:style-name="Нормальный"><text:bookmark-start text:name="anchor2112"/><text:bookmark-end text:name="anchor2112"/>2.1.1.2. Чрезвычайной ситуации при возникновении и ликвидации чрезвычайных ситуаций на территории города Барнаула;</text:p>
      <text:p text:style-name="Нормальный"><text:bookmark-start text:name="anchor1212"/><text:bookmark-end text:name="anchor1212"/>2.1.2. Принимает решения:</text:p>
      <text:p text:style-name="Нормальный"><text:bookmark-start text:name="anchor2121"/><text:bookmark-end text:name="anchor2121"/>2.1.2.1. Об отнесении возникших чрезвычайных ситуаций<text:s/>на территории города Барнаула к чрезвычайным ситуациям муниципального характера;</text:p>
      <text:p text:style-name="Нормальный"><text:bookmark-start text:name="anchor2122"/><text:bookmark-end text:name="anchor2122"/>2.1.2.2. О реализации дополнительных мер по защите населения и территорий от чрезвычайных ситуаций, предусмотренных<text:s/><text:a xlink:href="http://internet.garant.ru/document/redirect/10107960/4110" office:target-frame-name="_top" xlink:show="replace">пунктом 10 статьи 4.1</text:a><text:s/>Федерального закона от 21.12.1994 N 68-ФЗ "О защите населения и территорий от чрезвычайных ситуаций природного и техногенного характера";</text:p>
      <text:p text:style-name="Нормальный"><text:bookmark-start text:name="anchor1213"/><text:bookmark-end text:name="anchor1213"/>2.1.3. При введении режима чрезвычайной ситуации устанавливает местный уровень реагирования при возникновении чрезвычайной ситуации муниципального характера и привлекает к ее ликвидации на территории города Барнаула силы и средства органов местного самоуправления города Барнаула и организаций;</text:p>
      <text:p text:style-name="Нормальный"><text:bookmark-start text:name="anchor1214"/><text:bookmark-end text:name="anchor1214"/>2.1.4. При введении режима повышенной готовности или чрезвычайной ситуации определяет должностных лиц, ответственных за осуществление на территории города Барнаула мероприятий<text:s/><text:soft-page-break/>по предупреждению чрезвычайной ситуации, или руководителя ликвидации чрезвычайной ситуации на территории города Барнаула;</text:p>
      <text:p text:style-name="Нормальный"><text:bookmark-start text:name="anchor1215"/><text:bookmark-end text:name="anchor1215"/>2.1.5. Утверждает План действий по предупреждению и ликвидации чрезвычайных ситуаций на территории города Барнаула (далее - План действий);</text:p>
      <text:p text:style-name="Нормальный"><text:bookmark-start text:name="anchor1216"/><text:bookmark-end text:name="anchor1216"/>2.1.6. Возглавляет комиссию города Барнаула по предупреждению и ликвидации чрезвычайных ситуаций и обеспечению пожарной безопасности (далее - Комиссия);</text:p>
      <text:p text:style-name="Нормальный"><text:bookmark-start text:name="anchor1217"/><text:bookmark-end text:name="anchor1217"/>2.1.7. Осуществляет иные полномочия в области защиты населения и территорий от чрезвычайных ситуаций на территории города Барнаула в соответствии с нормативными правовыми актами.</text:p>
      <text:p text:style-name="Нормальный"><text:bookmark-start text:name="anchor1022"/><text:bookmark-end text:name="anchor1022"/>2.2. Барнаульская городская Дума:</text:p>
      <text:p text:style-name="Нормальный"><text:bookmark-start text:name="anchor1221"/><text:bookmark-end text:name="anchor1221"/>2.2.1. Принимает решения Барнаульской городской Думы по вопросам организации деятельности органов местного самоуправления города Барнаула в области защиты населения и территории города Барнаула от чрезвычайных ситуаций;</text:p>
      <text:p text:style-name="Нормальный"><text:bookmark-start text:name="anchor1222"/><text:bookmark-end text:name="anchor1222"/>2.2.2. Определяет:</text:p>
      <text:p text:style-name="Нормальный"><text:bookmark-start text:name="anchor12221"/><text:bookmark-end text:name="anchor12221"/>2.2.2.1. Размеры финансирования мероприятий органов местного самоуправления города Барнаула по защите населения и территории города Барнаула от чрезвычайных ситуаций при утверждении бюджета города Барнаула;</text:p>
      <text:p text:style-name="Нормальный"><text:bookmark-start text:name="anchor12222"/><text:bookmark-end text:name="anchor12222"/>2.2.2.2. Порядок создания и организации деятельности аварийно-спасательных служб и аварийно-спасательных формирований на территории города Барнаула;</text:p>
      <text:p text:style-name="Нормальный"><text:bookmark-start text:name="anchor1223"/><text:bookmark-end text:name="anchor1223"/>2.2.3. Осуществляет иные полномочия в области защиты населения и территорий от чрезвычайных ситуаций на территории города Барнаула в соответствии с нормативными правовыми актами.</text:p>
      <text:p text:style-name="Нормальный"><text:bookmark-start text:name="anchor1023"/><text:bookmark-end text:name="anchor1023"/>2.3. Администрация города Барнаула:</text:p>
      <text:p text:style-name="Нормальный"><text:bookmark-start text:name="anchor1231"/><text:bookmark-end text:name="anchor1231"/>2.3.1. Принимает постановления и распоряжения по вопросам реализации своих полномочий в области защиты населения и территории города Барнаула от чрезвычайных ситуаций, в том числе утверждает муниципальные программы (подпрограммы муниципальных программ), включает в муниципальные программы (подпрограммы муниципальных программ) мероприятия в области защиты населения и территории города Барнаула от чрезвычайных ситуаций;</text:p>
      <text:p text:style-name="Нормальный"><text:bookmark-start text:name="anchor1232"/><text:bookmark-end text:name="anchor1232"/>2.3.2. Организует:</text:p>
      <text:p text:style-name="Нормальный"><text:bookmark-start text:name="anchor2321"/><text:bookmark-end text:name="anchor2321"/>2.3.2.1. Подготовку в целях внесения в установленном порядке на рассмотрение Барнаульской городской Думы проектов решений Барнаульской городской Думы по вопросам организации деятельности органов местного самоуправления города Барнаула в области защиты населения и территории города Барнаула<text:s/>от чрезвычайных ситуаций;</text:p>
      <text:p text:style-name="Нормальный"><text:bookmark-start text:name="anchor2322"/><text:bookmark-end text:name="anchor2322"/>2.3.2.2. Выполнение органами администрации города Барнаула мероприятий по предупреждению и ликвидации чрезвычайных ситуаций на территории города Барнаула в соответствии с Планом действий и нормативными правовыми актами;</text:p>
      <text:p text:style-name="Нормальный"><text:bookmark-start text:name="anchor2323"/><text:bookmark-end text:name="anchor2323"/>2.3.2.3.<text:s/>Оперативное информирование населения города Барнаула через средства массовой информации и по иным каналам, в том числе с использованием специализированных технических средств оповещения и информирования населения города Барнаула в местах массового пребывания людей, о состоянии защиты населения и территории города Барнаула от чрезвычайных ситуаций, принимаемых мерах по обеспечению безопасности населения и территории города Барнаула, прогнозируемых и возникших чрезвычайных ситуациях, приемах и способах защиты<text:s/>населения города Барнаула от них;</text:p>
      <text:p text:style-name="Нормальный"><text:bookmark-start text:name="anchor2324"/><text:bookmark-end text:name="anchor2324"/>2.3.2.4. Осуществление органами местного самоуправления города Барнаула содействие федеральному органу исполнительной власти, уполномоченному на решение задач в области защиты населения и территорий от чрезвычайных ситуаций, в предоставлении участков для установки и (или) в установке специализированных технических средств оповещения и информирования населения в местах массового пребывания людей, а также в предоставлении имеющихся технических устройств для распространения продукции средств массовой информации, выделении эфирного времени в целях своевременного оповещения и информирования населения о чрезвычайных ситуациях и подготовки населения в области защиты от чрезвычайных ситуаций;</text:p>
      <text:p text:style-name="Нормальный"><text:bookmark-start text:name="anchor1233"/><text:bookmark-end text:name="anchor1233"/>2.3.3. Координирует работу муниципального казенного учреждения "Управление по делам гражданской обороны и чрезвычайным ситуациям г. Барнаула" (далее - МКУ "Управление по делам ГОЧС г. Барнаула") по подготовке и согласованию Плана действий;</text:p>
      <text:p text:style-name="Нормальный"><text:bookmark-start text:name="anchor1234"/><text:bookmark-end text:name="anchor1234"/><text:soft-page-break/>2.3.4. Определяет:</text:p>
      <text:p text:style-name="Нормальный"><text:bookmark-start text:name="anchor2341"/><text:bookmark-end text:name="anchor2341"/>2.3.4.1. Структуру, состав, основные<text:s/>функции и порядок деятельности городского звена, утверждает состав и структуру сил постоянной готовности городского звена, предназначенных для наблюдения, контроля и прогнозирования обстановки, проведения аварийно-спасательных и других неотложных работ по<text:s/>ликвидации чрезвычайных ситуаций на территории города Барнаула, основные задачи, полномочия, состав, режимы функционирования и порядок работы единой дежурно-диспетчерской службы города Барнаула (далее - ЕДДС города Барнаула);</text:p>
      <text:p text:style-name="Нормальный"><text:bookmark-start text:name="anchor2342"/><text:bookmark-end text:name="anchor2342"/>2.3.4.2. Субъекты, механизм их участия в сборе, обработке, учете информации в области защиты населения и территорий города Барнаула от чрезвычайных ситуаций на территории города Барнаула, обмене указанной информацией, утверждает схему организации управления и взаимодействия при возникновении чрезвычайных ситуаций на территории города Барнаула;</text:p>
      <text:p text:style-name="Нормальный"><text:bookmark-start text:name="anchor2343"/><text:bookmark-end text:name="anchor2343"/>2.3.4.3. Порядок оповещения населения о чрезвычайных ситуациях;</text:p>
      <text:p text:style-name="Нормальный"><text:bookmark-start text:name="anchor1235"/><text:bookmark-end text:name="anchor1235"/>2.3.5. Участвует:</text:p>
      <text:p text:style-name="Нормальный"><text:bookmark-start text:name="anchor2351"/><text:bookmark-end text:name="anchor2351"/>2.3.5.1. В порядке, установленном нормативными правовыми актами, в подготовке населения города Барнаула и пропаганде знаний в области защиты от чрезвычайных ситуаций, в том числе по вопросу обеспечения безопасности людей на водных объектах;</text:p>
      <text:p text:style-name="Нормальный"><text:bookmark-start text:name="anchor2352"/><text:bookmark-end text:name="anchor2352"/>2.3.5.2. В проведении аварийно-спасательных и других неотложных работ на территории города Барнаула, а также поддерживает общественный порядок при их проведении в соответствии с нормативными правовыми актами;</text:p>
      <text:p text:style-name="Нормальный"><text:bookmark-start text:name="anchor1236"/><text:bookmark-end text:name="anchor1236"/>2.3.6. Формирует советы, комиссии, штабы и рабочие группы администрации города Барнаула, к полномочиям которых относится решение вопросов в области защиты населения и территории города Барнаула от чрезвычайных ситуаций, в том числе повышение устойчивости функционирования объектов экономики и жизнеобеспечения населения города Барнаула;</text:p>
      <text:p text:style-name="Нормальный"><text:bookmark-start text:name="anchor1237"/><text:bookmark-end text:name="anchor1237"/>2.3.7. При недостаточности собственных сил и средств органов местного самоуправления города Барнаула для организации и проведения аварийно-спасательных и других неотложных работ, а также для поддержания общественного порядка при их проведении, в установленном законодательством Российской Федерации и Алтайского края порядке обращается за помощью к органам исполнительной власти Алтайского края;</text:p>
      <text:p text:style-name="Нормальный"><text:bookmark-start text:name="anchor1238"/><text:bookmark-end text:name="anchor1238"/>2.3.8. Организует и контролирует работу городского звена по поддержанию в состоянии постоянной готовности муниципальной системы оповещения и информирования населения города Барнаула о чрезвычайных ситуациях;</text:p>
      <text:p text:style-name="Нормальный"><text:bookmark-start text:name="anchor1239"/><text:bookmark-end text:name="anchor1239"/>2.3.9. Согласовывает определенные руководителями ликвидации чрезвычайных ситуаций границы зон чрезвычайных ситуаций, а также границы зон экстренного оповещения населения на территории города Барнаула, которые определяются нормативными правовыми актами органов государственной власти Алтайского края;</text:p>
      <text:p text:style-name="Нормальный"><text:bookmark-start text:name="anchor2310"/><text:bookmark-end text:name="anchor2310"/>2.3.10. Создает:</text:p>
      <text:p text:style-name="Нормальный"><text:bookmark-start text:name="anchor23101"/><text:bookmark-end text:name="anchor23101"/>2.3.10.1. Резервный фонд администрации города Барнаула, утверждает порядок создания, хранения, использования и восполнения муниципального резерва материальных ресурсов для ликвидации чрезвычайных ситуаций на территории города Барнаула;</text:p>
      <text:p text:style-name="Нормальный"><text:bookmark-start text:name="anchor23102"/><text:bookmark-end text:name="anchor23102"/>2.3.10.2. Группы управления рисками и службы городского звена, определяет должностных лиц, курирующих их деятельность;</text:p>
      <text:p text:style-name="Нормальный"><text:bookmark-start text:name="anchor2311"/><text:bookmark-end text:name="anchor2311"/>2.3.11. Принимает участие в организации и проведении эвакуационных мероприятий в соответствии с решением Комиссии при угрозе возникновения или возникновении чрезвычайных ситуаций на территории города Барнаула;</text:p>
      <text:p text:style-name="Нормальный"><text:bookmark-start text:name="anchor2312"/><text:bookmark-end text:name="anchor2312"/>2.3.12. Осуществляет иные полномочия в области защиты населения и территорий от чрезвычайных ситуаций на территории города Барнаула в соответствии с нормативными правовыми актами.</text:p>
      <text:p text:style-name="Нормальный"><text:bookmark-start text:name="anchor1024"/><text:bookmark-end text:name="anchor1024"/>2.4. Реализацию полномочий администрации города Барнаула в области защиты населения и территорий от чрезвычайных ситуаций на территории города Барнаула, указанных в<text:s/><text:a xlink:href="#anchor1023" office:target-frame-name="_top" xlink:show="replace">пункте 2.3</text:a><text:s/>Положения, осуществляют первый заместитель главы администрации города Барнаула, органы администрации города Барнаула, рабочие органы администрации города Барнаула, МКУ "Управление по делам ГОЧС г. Барнаула" в соответствии с нормативными правовыми актами.</text:p>
      <text:p text:style-name="Нормальный"><text:bookmark-start text:name="anchor1025"/><text:bookmark-end text:name="anchor1025"/>2.5. Администрации районов города Барнаула:</text:p>
      <text:p text:style-name="Нормальный"><text:bookmark-start text:name="anchor1251"/><text:bookmark-end text:name="anchor1251"/><text:soft-page-break/>2.5.1. Обеспечивают принятие постановлений и распоряжений по вопросам реализации своих полномочий в области защиты населения и территории районов города Барнаула от чрезвычайных ситуаций;</text:p>
      <text:p text:style-name="Нормальный"><text:bookmark-start text:name="anchor1252"/><text:bookmark-end text:name="anchor1252"/>2.5.2. Вводят режим повышенной готовности для органов управления и сил районных звеньев городского звена при угрозе возникновения чрезвычайных ситуаций на территориях соответствующих районов города Барнаула;</text:p>
      <text:p text:style-name="Нормальный"><text:bookmark-start text:name="anchor1253"/><text:bookmark-end text:name="anchor1253"/>2.5.3. Вводят режим чрезвычайной ситуации для органов управления и сил районных звеньев<text:s/>городского звена при возникновении чрезвычайных ситуаций на территориях районов города Барнаула;</text:p>
      <text:p text:style-name="Нормальный"><text:bookmark-start text:name="anchor1254"/><text:bookmark-end text:name="anchor1254"/>2.5.4. Формируют советы, комиссии, штабы и рабочие группы администраций районов города Барнаула, в полномочия которых входит решение вопросов защиты населения<text:s/>и территории районов города Барнаула от чрезвычайных ситуаций;</text:p>
      <text:p text:style-name="Нормальный"><text:bookmark-start text:name="anchor1255"/><text:bookmark-end text:name="anchor1255"/>2.5.5. Разрабатывают, утверждают и реализуют планы действий по предупреждению и ликвидации чрезвычайных ситуаций на территориях районов города Барнаула;</text:p>
      <text:p text:style-name="Нормальный"><text:bookmark-start text:name="anchor1256"/><text:bookmark-end text:name="anchor1256"/>2.5.6. Согласовывают планы действий по предупреждению и ликвидации чрезвычайных ситуаций организаций, в полномочия которых входит решение вопросов по защите населения и территорий от чрезвычайных ситуаций и (или) эксплуатирующих объекты, являющиеся источником чрезвычайных ситуаций федерального,<text:s/>регионального, межмуниципального, муниципального и локального характера, на территории районов города Барнаула;</text:p>
      <text:p text:style-name="Нормальный"><text:bookmark-start text:name="anchor1257"/><text:bookmark-end text:name="anchor1257"/>2.5.7. Выполняют действия по предупреждению и ликвидации чрезвычайных ситуаций на территории города Барнаула в соответствии с Планом действий, планами действий по предупреждению и ликвидации чрезвычайных ситуаций на территориях районов города Барнаула и нормативными правовыми актами;</text:p>
      <text:p text:style-name="Нормальный"><text:bookmark-start text:name="anchor1258"/><text:bookmark-end text:name="anchor1258"/>2.5.8. Участвуют в порядке, установленном нормативными правовыми актами:</text:p>
      <text:p text:style-name="Нормальный"><text:bookmark-start text:name="anchor2581"/><text:bookmark-end text:name="anchor2581"/>2.5.8.1. В подготовке населения города Барнаула в области защиты от чрезвычайных ситуаций;</text:p>
      <text:p text:style-name="Нормальный"><text:bookmark-start text:name="anchor2582"/><text:bookmark-end text:name="anchor2582"/>2.5.8.2. В сборе, обработке и обмене информацией в области защиты населения и территорий районов города Барнаула от чрезвычайных ситуаций;</text:p>
      <text:p text:style-name="Нормальный"><text:bookmark-start text:name="anchor1259"/><text:bookmark-end text:name="anchor1259"/>2.5.9. Оперативно и достоверно информируют население районов города<text:s/>Барнаула через средства массовой информации и по иным каналам, в том числе с использованием специализированных технических средств оповещения и информирования населения города Барнаула в местах массового пребывания людей, о состоянии защиты населения и территорий районов города Барнаула от чрезвычайных ситуаций, принимаемых мерах по обеспечению безопасности населения и территорий районов города Барнаула, прогнозируемых и возникших чрезвычайных ситуациях, приемах и способах защиты населения районов города Барнаула от них;</text:p>
      <text:p text:style-name="Нормальный"><text:bookmark-start text:name="anchor2510"/><text:bookmark-end text:name="anchor2510"/>2.5.10. Организуют и проводят аварийно-спасательные и другие неотложные работы на территориях районов города Барнаула, а также поддерживают общественный порядок при их проведении в соответствии с нормативными правовыми актами;</text:p>
      <text:p text:style-name="Нормальный"><text:bookmark-start text:name="anchor2511"/><text:bookmark-end text:name="anchor2511"/>2.5.11.<text:s/>Осуществляют проведение эвакуационных мероприятий в соответствии с решением Комиссии при угрозе возникновения или возникновении чрезвычайных ситуаций на территориях районов города Барнаула;</text:p>
      <text:p text:style-name="Нормальный"><text:bookmark-start text:name="anchor2512"/><text:bookmark-end text:name="anchor2512"/>2.5.12. Устанавливают при ликвидации чрезвычайных ситуаций на территориях районов города Барнаула факты проживания граждан Российской Федерации, иностранных граждан и лиц без гражданства в жилых помещениях, находящихся в зоне чрезвычайной ситуации, нарушения условий их жизнедеятельности и утраты ими имущества в результате чрезвычайной ситуации;</text:p>
      <text:p text:style-name="Нормальный"><text:bookmark-start text:name="anchor2513"/><text:bookmark-end text:name="anchor2513"/>2.5.13. Осуществляют иные полномочия в области защиты населения и территорий от чрезвычайных ситуаций на территории города Барнаула в соответствии с нормативными правовыми актами.</text:p>
      <text:p text:style-name="Нормальный"><text:bookmark-start text:name="anchor1026"/><text:bookmark-end text:name="anchor1026"/>2.6. Отраслевые (функциональные) органы местного самоуправления города Барнаула:</text:p>
      <text:p text:style-name="Нормальный"><text:bookmark-start text:name="anchor1261"/><text:bookmark-end text:name="anchor1261"/>2.6.1. Обеспечивают проведение аварийно-спасательных и других неотложных работ на территории города Барнаула в соответствии с решениями Комиссии, Планом действий, нормативными правовыми актами;</text:p>
      <text:p text:style-name="Нормальный"><text:bookmark-start text:name="anchor1262"/><text:bookmark-end text:name="anchor1262"/><text:soft-page-break/>2.6.2. Осуществляют иные полномочия в области защиты населения и территорий от чрезвычайных ситуаций на территории города Барнаула в соответствии с нормативными правовыми актами.</text:p>
      <text:p text:style-name="Нормальный"/>
      <text:h text:style-name="Заголовок1" text:outline-level="1"><text:bookmark-start text:name="anchor1030"/><text:bookmark-end text:name="anchor1030"/>3. Городское звено</text:h>
      <text:p text:style-name="Нормальный"/>
      <text:p text:style-name="Нормальный"><text:bookmark-start text:name="anchor1031"/><text:bookmark-end text:name="anchor1031"/>3.1. На территории города Барнаула создается городское звено, которое объединяет органы<text:s/>управления, силы и средства органов местного самоуправления города Барнаула и организаций, в полномочия которых, в соответствии с законодательством Российской Федерации и Алтайского края, входит решение вопросов по защите населения и территории города Барнаула от чрезвычайных ситуаций, в том числе по обеспечению безопасности людей на водных объектах.</text:p>
      <text:p text:style-name="Нормальный">Структура, состав, основные функции и порядок деятельности городского звена определяются постановлением администрации города Барнаула.</text:p>
      <text:p text:style-name="Нормальный"><text:bookmark-start text:name="anchor1032"/><text:bookmark-end text:name="anchor1032"/>3.2. Координационным органом управления городского звена является Комиссия, в полномочия которой входит обеспечение согласованности действий органов местного самоуправления города Барнаула и организаций при решении задач в области защиты от чрезвычайных ситуаций, обеспечения пожарной безопасности и безопасности людей на водных объектах, а также принятие решения о проведении эвакуационных мероприятий в случае угрозы возникновения или возникновении чрезвычайных ситуаций муниципального характера.</text:p>
      <text:p text:style-name="Нормальный">Состав, основные задачи, функции и права Комиссии, а также порядок организации ее деятельности определяются постановлением администрации города Барнаула.</text:p>
      <text:p text:style-name="Нормальный"><text:bookmark-start text:name="anchor1033"/><text:bookmark-end text:name="anchor1033"/>3.3. Постоянно действующим органом управления городского звена является МКУ "Управление по делам ГОЧС г. Барнаула", которое осуществляет оперативное руководство защитой населения и территории города Барнаула от чрезвычайных ситуаций, обеспечивает работу Комиссии, проводит мероприятия по оперативному реагированию на происшествия, несущие угрозу жизни и здоровью граждан, и чрезвычайные ситуации<text:s/>в порядке, установленном законодательством Российской Федерации.</text:p>
      <text:p text:style-name="Нормальный">Задачи, функции и полномочия МКУ "Управление по делам ГОЧС г. Барнаула" определяются его Уставом и нормативными правовыми актами.</text:p>
      <text:p text:style-name="Нормальный"><text:bookmark-start text:name="anchor1034"/><text:bookmark-end text:name="anchor1034"/>3.4. Органом повседневного управления городского звена<text:s/>является ЕДДС города Барнаула, которая создана в целях обеспечения деятельности органов местного самоуправления города Барнаула в области защиты населения и территории города Барнаула от чрезвычайных ситуаций, управления силами и средствами, предназначенными и выделяемыми (привлекаемыми) для предупреждения и ликвидации чрезвычайных ситуаций, осуществления обмена информацией и оповещения населения о чрезвычайных ситуациях на территории города Барнаула.</text:p>
      <text:p text:style-name="Нормальный">Основные задачи, полномочия, состав, режимы функционирования и порядок работы ЕДДС города Барнаула определяются постановлением администрации города Барнаула.</text:p>
      <text:p text:style-name="Нормальный">ЕДДС города Барнаула является вышестоящим органом повседневного управления для всех дежурно-диспетчерских служб органов местного самоуправления города Барнаула и организаций по вопросам сбора, обработки и обмена информацией о чрезвычайных ситуациях.</text:p>
      <text:p text:style-name="Нормальный"><text:bookmark-start text:name="anchor1035"/><text:bookmark-end text:name="anchor1035"/>3.5. В состав сил городского звена входят службы, подразделения и формирования, специально созданные и подготовленные органами местного самоуправления города Барнаула и организациями, находящимися в их ведении, для проведения мероприятий по предупреждению и ликвидации чрезвычайных ситуаций и первоочередному жизнеобеспечению населения в чрезвычайных ситуациях.</text:p>
      <text:p text:style-name="Нормальный">Состав и структура служб городского звена определяются<text:s/>постановлением администрации города.</text:p>
      <text:p text:style-name="Нормальный"><text:bookmark-start text:name="anchor1036"/><text:bookmark-end text:name="anchor1036"/>3.6. Образование и функционирование органов управления и сил городского звена осуществляется в соответствии с<text:s/><text:a xlink:href="http://internet.garant.ru/document/redirect/10107960/0" office:target-frame-name="_top" xlink:show="replace">Федеральным законом</text:a><text:s/>от 21.12.1994 N 68-ФЗ "О защите населения и территорий от чрезвычайных ситуаций природного и техногенного характера".</text:p>
      <text:p text:style-name="Нормальный"/>
      <text:h text:style-name="Заголовок1" text:outline-level="1"><text:bookmark-start text:name="anchor1040"/><text:bookmark-end text:name="anchor1040"/><text:soft-page-break/>4. Функционирование органов управления и сил городского звена</text:h>
      <text:p text:style-name="Нормальный"/>
      <text:p text:style-name="Нормальный"><text:bookmark-start text:name="anchor1041"/><text:bookmark-end text:name="anchor1041"/>4.1. Органы управления и силы городского звена функционируют в режиме:</text:p>
      <text:p text:style-name="Нормальный">повседневной деятельности - при отсутствии угрозы возникновения чрезвычайной ситуации;</text:p>
      <text:p text:style-name="Нормальный">повышенной готовности - при угрозе возникновения чрезвычайной ситуации;</text:p>
      <text:p text:style-name="Нормальный">чрезвычайной ситуации - при возникновении и ликвидации чрезвычайной ситуации.</text:p>
      <text:p text:style-name="Нормальный"><text:bookmark-start text:name="anchor1042"/><text:bookmark-end text:name="anchor1042"/>4.2. Порядок деятельности органов управления и сил городского звена определяется в соответствии с<text:s/><text:a xlink:href="http://internet.garant.ru/document/redirect/186620/0" office:target-frame-name="_top" xlink:show="replace">постановлением</text:a><text:s/>Правительства Российской Федерации от 30.12.2003 N 794 "О единой государственной системе предупреждения и ликвидации чрезвычайных ситуаций".</text:p>
      <text:p text:style-name="Нормальный"><text:bookmark-start text:name="anchor1043"/><text:bookmark-end text:name="anchor1043"/>4.3. При введении режима чрезвычайной ситуации в зависимости от последствий чрезвычайной ситуации, состава привлекаемых к предупреждению и ликвидации чрезвычайной ситуации органов управления и сил городского звена,<text:s/>классификации и характера развития факторов, влияющих на безопасность жизнедеятельности населения, а также других факторов, требующих принятия дополнительных мер по защите населения и территории города Барнаула от чрезвычайной ситуации, устанавливается один из следующих уровней реагирования:</text:p>
      <text:p text:style-name="Нормальный">объектовый уровень реагирования - решением руководителя организации при возникновении чрезвычайной ситуации локального характера и ее ликвидации силами и средствами организации;</text:p>
      <text:p text:style-name="Нормальный">местный уровень реагирования - решением главы города Барнаула при возникновении чрезвычайной ситуации муниципального характера и привлечении к ее ликвидации сил и средств органов местного самоуправления города Барнаула и организаций.</text:p>
      <text:p text:style-name="Нормальный"><text:bookmark-start text:name="anchor1044"/><text:bookmark-end text:name="anchor1044"/>4.4. При ликвидации на территории города Барнаула чрезвычайной<text:s/>ситуации межмуниципального, регионального или федерального характера режим функционирования органов управления и сил единой государственной системы предупреждения и ликвидации чрезвычайных ситуаций, в том числе городского звена, уровень реагирования и дополнительные меры по защите населения и территории города Барнаула от чрезвычайной ситуации устанавливаются решениями органов управления, к полномочиям которых отнесена ликвидация чрезвычайной ситуации соответствующего характера.</text:p>
      <text:p text:style-name="Нормальный"/>
      <text:h text:style-name="Заголовок1" text:outline-level="1"><text:bookmark-start text:name="anchor1050"/><text:bookmark-end text:name="anchor1050"/>5. Подготовка населения города Барнаула в области защиты от чрезвычайных ситуаций</text:h>
      <text:p text:style-name="Нормальный"/>
      <text:p text:style-name="Нормальный"><text:bookmark-start text:name="anchor1051"/><text:bookmark-end text:name="anchor1051"/>5.1. Подготовка населения города Барнаула к действиям в чрезвычайных ситуациях в соответствии со<text:s/><text:a xlink:href="http://internet.garant.ru/document/redirect/10107960/20" office:target-frame-name="_top" xlink:show="replace">статьей 20</text:a><text:s/>Федерального закона<text:s/>от 21.12.1994 N 68-ФЗ "О защите населения и территорий от чрезвычайных ситуаций природного и техногенного характера" осуществляется в организациях, в том числе в организациях, осуществляющих образовательную деятельность, по месту жительства, а также с использованием специализированных технических средств оповещения и информирования населения в местах массового пребывания людей.</text:p>
      <text:p text:style-name="Нормальный"><text:bookmark-start text:name="anchor1052"/><text:bookmark-end text:name="anchor1052"/>5.2. Подготовка населения города Барнаула в области защиты от чрезвычайных ситуаций осуществляется в соответствии с<text:s/><text:a xlink:href="http://internet.garant.ru/document/redirect/74660566/0" office:target-frame-name="_top" xlink:show="replace">постановлением</text:a><text:s/>Правительства Российской Федерации от 18.09.2020 N 1485 "Об утверждении Положения о подготовке граждан Российской Федерации, иностранных граждан и лиц без гражданства в области защиты<text:s/>от чрезвычайных ситуаций природного и техногенного характера".</text:p>
      <text:p text:style-name="Нормальный"><text:bookmark-start text:name="anchor1053"/><text:bookmark-end text:name="anchor1053"/>5.3. В целях организации проведения органами местного самоуправления города Барнаула мероприятий по подготовке населения города Барнаула в области защиты от чрезвычайных ситуаций администрация<text:s/>города принимает муниципальные правовые акты по вопросам подготовки населения города в области защиты от чрезвычайных ситуаций.</text:p>
      <text:p text:style-name="Нормальный"><text:bookmark-start text:name="anchor1054"/><text:bookmark-end text:name="anchor1054"/>5.4. Для лиц, впервые назначенных на должность, связанную с выполнением обязанностей в области защиты от чрезвычайных ситуаций,<text:s/>получение дополнительного профессионального образования в области защиты от чрезвычайных ситуаций в течение первого года работы является обязательным.</text:p>
      <text:p text:style-name="Нормальный"><text:bookmark-start text:name="anchor1055"/><text:bookmark-end text:name="anchor1055"/>5.5. Руководители органов местного самоуправления города Барнаула и организаций, в полномочия которых входит решение вопросов по защите населения и территорий от чрезвычайных<text:s/><text:soft-page-break/>ситуаций, председатель Комиссии, председатели комиссий по предупреждению и ликвидации чрезвычайных ситуаций и обеспечению пожарной безопасности администраций районов города Барнаула и указанных организаций, дополнительное профессиональное образование по программам повышения квалификации в области защиты от чрезвычайных ситуаций получают в учебно-методическом центре по гражданской обороне и чрезвычайным ситуациям краевого казенного учреждения "Управление Алтайского края по делам гражданской обороны, чрезвычайным ситуациям и пожарной безопасности" и на курсах гражданской обороны города Барнаула.</text:p>
      <text:p text:style-name="Нормальный"><text:bookmark-start text:name="anchor1056"/><text:bookmark-end text:name="anchor1056"/>5.6. Работники органов местного самоуправления и организаций, в полномочия которых входит решение вопросов по защите населения и территорий от чрезвычайных ситуаций дополнительное профессиональное образование по программам повышения квалификации в области защиты от чрезвычайных ситуаций получают в организациях, осуществляющих образовательную деятельность по дополнительным профессиональным программам в области защиты от чрезвычайных ситуаций, находящихся в ведении Министерства Российской Федерации по делам гражданской обороны, чрезвычайным ситуациям и ликвидации последствий стихийных бедствий, других федеральных органов исполнительной власти, в учебно-методическом центре по гражданской обороне и чрезвычайным ситуациям краевого казенного учреждения "Управление Алтайского края по делам гражданской обороны, чрезвычайным ситуациям и пожарной безопасности" и<text:s/>на курсах гражданской обороны города Барнаула.</text:p>
      <text:p text:style-name="Нормальный"><text:bookmark-start text:name="anchor1057"/><text:bookmark-end text:name="anchor1057"/>5.7. Для пропаганды знаний в области защиты населения и территории города Барнаула от чрезвычайных ситуаций, в том числе обеспечения безопасности людей на водных объектах, используются средства массовой информации, а также специализированные технические средства оповещения и информирования населения в местах массового пребывания людей, в соответствии со<text:s/><text:a xlink:href="http://internet.garant.ru/document/redirect/10107960/21" office:target-frame-name="_top" xlink:show="replace">статьей 21</text:a><text:s/>Федерального закона от 21.12.1994 N 68-ФЗ "О защите населения и территорий от чрезвычайных ситуаций природного и техногенного характера".</text:p>
      <text:p text:style-name="Нормальный"/>
      <text:h text:style-name="Заголовок1" text:outline-level="1"><text:bookmark-start text:name="anchor1060"/><text:bookmark-end text:name="anchor1060"/>6. Финансовое обеспечение защиты населения и территории города Барнаула от чрезвычайных ситуаций</text:h>
      <text:p text:style-name="Нормальный"/>
      <text:p text:style-name="Нормальный"><text:bookmark-start text:name="anchor1061"/><text:bookmark-end text:name="anchor1061"/>6.1. Организации участвуют в ликвидации чрезвычайных ситуаций локального характера за счет собственных средств в порядке, установленном Правительством Российской Федерации.</text:p>
      <text:p text:style-name="Нормальный"><text:bookmark-start text:name="anchor1062"/><text:bookmark-end text:name="anchor1062"/>6.2. Финансовое обеспечение мер по предупреждению и ликвидации последствий чрезвычайных ситуаций муниципального характера (за<text:s/>исключением чрезвычайных ситуаций в лесах, возникших вследствие лесных пожаров) является расходным обязательством города Барнаула.</text:p>
      <text:p text:style-name="Нормальный">Расходы осуществляются в пределах средств, предусмотренных бюджетом города Барнаула на соответствующий финансовый год.</text:p>
      <text:p text:style-name="Нормальный"/>
      <text:p text:style-name="Обычный"><text:bookmark-start text:name="anchor2000"/><text:bookmark-end text:name="anchor2000"/></text:p>
      <text:p text:style-name="Обычный"/>
      <text:p text:style-name="P28">Приложение 2<text:s/><text:line-break/>к<text:s/><text:a xlink:href="#anchor0" office:target-frame-name="_top" xlink:show="replace">решению</text:a><text:s/>городской Думы<text:s/><text:line-break/>от 30.08.2022 N 951</text:p>
      <text:p text:style-name="Нормальный"/>
      <text:h text:style-name="Заголовок1" text:outline-level="1">Положение об обеспечении первичных мер пожарной безопасности на территории городского округа - города Барнаула Алтайского края</text:h>
      <text:p text:style-name="Нормальный"/>
      <text:h text:style-name="Заголовок1" text:outline-level="1"><text:bookmark-start text:name="anchor2010"/><text:bookmark-end text:name="anchor2010"/>1. Общие положения</text:h>
      <text:p text:style-name="Нормальный"/>
      <text:p text:style-name="Нормальный"><text:bookmark-start text:name="anchor2011"/><text:bookmark-end text:name="anchor2011"/>1.1. Положение об обеспечении первичных мер пожарной безопасности на территории городского округа - города Барнаула Алтайского края (далее - Положение) разработано в<text:s/><text:soft-page-break/>соответствии с федеральными законами<text:s/><text:a xlink:href="http://internet.garant.ru/document/redirect/10103955/0" office:target-frame-name="_top" xlink:show="replace">от 21.12.1994 N 69-ФЗ</text:a><text:s/>"О пожарной безопасности",<text:s/><text:a xlink:href="http://internet.garant.ru/document/redirect/186367/0" office:target-frame-name="_top" xlink:show="replace">от 06.10.2003 N 131-ФЗ</text:a><text:s/>"Об общих принципах организации местного самоуправления в Российской Федерации",<text:s/><text:a xlink:href="http://internet.garant.ru/document/redirect/12161584/0" office:target-frame-name="_top" xlink:show="replace">от 22.07.2008 N 123-ФЗ</text:a><text:s/>"Технический регламент о требованиях пожарной безопасности",<text:s/><text:a xlink:href="http://internet.garant.ru/document/redirect/74680206/0" office:target-frame-name="_top" xlink:show="replace">постановлением</text:a><text:s/>Правительства Российской Федерации от 16.09.2020 N 1479<text:s/>"Об утверждении Правил противопожарного режима в Российской Федерации",<text:s/><text:a xlink:href="http://internet.garant.ru/document/redirect/7310521/0" office:target-frame-name="_top" xlink:show="replace">законом</text:a><text:s/>Алтайского края от 10.02.2005 N 4-ЗС "О пожарной безопасности в Алтайском крае",<text:s/><text:a xlink:href="http://internet.garant.ru/document/redirect/44321358/1000" office:target-frame-name="_top" xlink:show="replace">Уставом</text:a><text:s/>городского округа - города Барнаула Алтайского края.</text:p>
      <text:p text:style-name="Нормальный"><text:bookmark-start text:name="anchor2012"/><text:bookmark-end text:name="anchor2012"/>1.2. Действие Положения распространяется на отношения в области обеспечения первичных мер пожарной безопасности на территории городского округа<text:s/>- города Барнаула Алтайского края (далее - город Барнаул), возникающие в процессе деятельности органов местного самоуправления города Барнаула, граждан, а также расположенных и осуществляющих свою деятельность на территории города Барнаула организаций независимо от их организационно-правовой формы (далее - организации).</text:p>
      <text:p text:style-name="Нормальный">Основной задачей органов местного самоуправления города Барнаула и муниципального казенного учреждения "Управление по делам гражданской обороны и чрезвычайным ситуациям г. Барнаула" (далее<text:s/>- МКУ "Управление по делам ГОЧС г. Барнаула") в процессе обеспечения первичных мер пожарной безопасности является разработка и реализация мероприятий, направленных на защиту населения и имущества от пожаров на территории города Барнаула.</text:p>
      <text:p text:style-name="Нормальный">Полномочия органов<text:s/>местного самоуправления города Барнаула в области обеспечения первичных мер пожарной безопасности определяются нормативными правовыми актами Российской Федерации, Алтайского края, Положением и иными муниципальными нормативными правовыми актами города Барнаула (далее - нормативные правовые акты).</text:p>
      <text:p text:style-name="Нормальный">Задачи, функции и полномочия муниципальных учреждений и предприятий города Барнаула (далее - муниципальные организации), в том числе МКУ "Управление по делам ГОЧС г. Барнаула", в области обеспечения первичных мер пожарной безопасности определяются уставами соответствующих муниципальных организаций и нормативными правовыми актами.</text:p>
      <text:p text:style-name="Нормальный">Права и обязанности граждан и организаций в области пожарной безопасности устанавливаются<text:s/><text:a xlink:href="http://internet.garant.ru/document/redirect/10103955/0" office:target-frame-name="_top" xlink:show="replace">Федеральным законом</text:a><text:s/>от 21.12.1994 N 69-ФЗ "О пожарной безопасности" и принятыми в соответствии с ним нормативными правовыми актами.</text:p>
      <text:p text:style-name="Нормальный"><text:bookmark-start text:name="anchor2013"/><text:bookmark-end text:name="anchor2013"/>1.3. Первичные меры пожарной безопасности включают в себя:</text:p>
      <text:p text:style-name="Нормальный"><text:bookmark-start text:name="anchor2131"/><text:bookmark-end text:name="anchor2131"/>1.3.1. Реализацию полномочий органов местного самоуправления города Барнаула по решению вопросов организационно-правового, финансового, материально-технического обеспечения пожарной безопасности города Барнаула;</text:p>
      <text:p text:style-name="Нормальный"><text:bookmark-start text:name="anchor2132"/><text:bookmark-end text:name="anchor2132"/>1.3.2. Разработку и осуществление мероприятий по обеспечению пожарной безопасности города Барнаула и объектов муниципальной собственности, которые должны предусматриваться в планах и программах развития территории города Барнаула, обеспечение надлежащего состояния источников противопожарного водоснабжения, содержание в исправном состоянии<text:s/>средств обеспечения пожарной безопасности жилых и общественных зданий, находящихся в муниципальной собственности;</text:p>
      <text:p text:style-name="Нормальный"><text:bookmark-start text:name="anchor2133"/><text:bookmark-end text:name="anchor2133"/>1.3.3. Разработку и организацию выполнения муниципальных программ по вопросам обеспечения пожарной безопасности;</text:p>
      <text:p text:style-name="Нормальный"><text:bookmark-start text:name="anchor2134"/><text:bookmark-end text:name="anchor2134"/>1.3.4. Разработку плана привлечения сил и средств для тушения пожаров и проведения аварийно-спасательных работ на территории города Барнаула и контроль за его выполнением;</text:p>
      <text:p text:style-name="Нормальный"><text:bookmark-start text:name="anchor2135"/><text:bookmark-end text:name="anchor2135"/>1.3.5. Установление особого противопожарного режима на территории города Барнаула, а также дополнительных требований пожарной безопасности на время его действия;</text:p>
      <text:p text:style-name="Нормальный"><text:bookmark-start text:name="anchor2136"/><text:bookmark-end text:name="anchor2136"/>1.3.6. Обеспечение беспрепятственного проезда пожарной техники к месту пожара на территории города Барнаула;</text:p>
      <text:p text:style-name="Нормальный"><text:bookmark-start text:name="anchor2137"/><text:bookmark-end text:name="anchor2137"/>1.3.7. Обеспечение связи и оповещения населения города Барнаула о пожаре;</text:p>
      <text:p text:style-name="Нормальный"><text:bookmark-start text:name="anchor2138"/><text:bookmark-end text:name="anchor2138"/>1.3.8. Организацию обучения населения города Барнаула мерам пожарной безопасности и пропаганду в области пожарной безопасности, содействие распространению пожарно-технических знаний;</text:p>
      <text:p text:style-name="Нормальный"><text:bookmark-start text:name="anchor2139"/><text:bookmark-end text:name="anchor2139"/>1.3.9. Социальное и экономическое стимулирование участия граждан и организаций в добровольной пожарной охране, в том числе участия в борьбе с пожарами.</text:p>
      <text:p text:style-name="Нормальный"><text:bookmark-start text:name="anchor2014"/><text:bookmark-end text:name="anchor2014"/><text:soft-page-break/>1.4. В случаях и порядке, которые определены постановлением администрации города Барнаула, на территории города Барнаула устанавливается особый противопожарный режим и дополнительные требования пожарной безопасности на время его действия, в том числе предусматривающие привлечение населения города Барнаула для профилактики и локализации ландшафтных (природных) и лесных пожаров вне границ населенных пунктов города Барнаула; ограничение свободного передвижения транспортных средств и перемещения граждан в местах ландшафтных (природных) и лесных пожаров и на прилегающих к ним территориях; запрет на посещение гражданами лесов на территории города Барнаула.</text:p>
      <text:p text:style-name="Нормальный"><text:bookmark-start text:name="anchor2015"/><text:bookmark-end text:name="anchor2015"/>1.5. Ежегодно к началу пожароопасного сезона с учетом<text:s/>распределения полномочий согласно<text:s/><text:a xlink:href="#anchor2020" office:target-frame-name="_top" xlink:show="replace">разделу 2</text:a><text:s/>Положения разрабатываются и утверждаются в соответствии с<text:s/><text:a xlink:href="http://internet.garant.ru/document/redirect/74680206/1000" office:target-frame-name="_top" xlink:show="replace">Правилами</text:a><text:s/>противопожарного режима в Российской Федерации, утвержденными<text:s/><text:a xlink:href="http://internet.garant.ru/document/redirect/74680206/0" office:target-frame-name="_top" xlink:show="replace">постановлением</text:a><text:s/>Правительства Российской Федерации от 16.09.2020 N 1479 (далее - Правила противопожарного режима), паспорта населенных пунктов, подверженных угрозе<text:s/>лесных пожаров и других ландшафтных (природных) пожаров (далее - паспорта населенного пункта), паспорта территорий муниципальных организаций отдыха детей и их оздоровления, которые подвержены угрозе лесных пожаров (далее - паспорта территории).</text:p>
      <text:p text:style-name="Нормальный"><text:bookmark-start text:name="anchor2016"/><text:bookmark-end text:name="anchor2016"/>1.6. Мероприятия по обеспечению пожарной безопасности включаются в планы, схемы и программы развития территорий органами местного самоуправления города Барнаула и муниципальными организациями, ответственными за утверждение (принятие) соответствующих документов, по предложению органов местного самоуправления города Барнаула и муниципальных организаций, к компетенции которых относится реализация соответствующих мероприятий.</text:p>
      <text:p text:style-name="Нормальный"><text:bookmark-start text:name="anchor2017"/><text:bookmark-end text:name="anchor2017"/>1.7. Органы местного самоуправления города Барнаула информируют население города Барнаула о принятых ими решениях по обеспечению пожарной безопасности в порядке, предусмотренном нормативными правовыми актами.</text:p>
      <text:p text:style-name="Нормальный"><text:bookmark-start text:name="anchor2018"/><text:bookmark-end text:name="anchor2018"/>1.8. Органы местного самоуправления города Барнаула и муниципальные организации содействуют распространению пожарно-технических знаний в рамках<text:s/>осуществления противопожарной пропаганды в соответствии с постановлением администрации города Барнаула.</text:p>
      <text:p text:style-name="Нормальный"><text:bookmark-start text:name="anchor2019"/><text:bookmark-end text:name="anchor2019"/>1.9. Организация и проведение собраний населения города Барнаула в целях оказания органами местного самоуправления города Барнаула содействия органам государственной власти Алтайского края в информировании о мерах пожарной безопасности осуществляется в порядке, предусмотренном нормативными правовыми актами.</text:p>
      <text:p text:style-name="Нормальный"/>
      <text:h text:style-name="Заголовок1" text:outline-level="1"><text:bookmark-start text:name="anchor2020"/><text:bookmark-end text:name="anchor2020"/>2. Полномочия органов местного самоуправления города Барнаула и муниципальных организаций в области обеспечения первичных мер пожарной безопасности</text:h>
      <text:p text:style-name="Нормальный"/>
      <text:p text:style-name="Нормальный"><text:bookmark-start text:name="anchor2021"/><text:bookmark-end text:name="anchor2021"/>2.1. Глава города Барнаула:</text:p>
      <text:p text:style-name="Нормальный"><text:bookmark-start text:name="anchor2211"/><text:bookmark-end text:name="anchor2211"/>2.1.1. Утверждает расписание выезда подразделений пожарной охраны для тушения пожаров на территории города Барнаула;</text:p>
      <text:p text:style-name="Нормальный"><text:bookmark-start text:name="anchor2212"/><text:bookmark-end text:name="anchor2212"/>2.1.2. Осуществляет общее руководство противопожарной пропагандой и обучением населения мерам пожарной безопасности на территории города Барнаула, подготовкой неработающего населения в области безопасности жизнедеятельности;</text:p>
      <text:p text:style-name="Нормальный"><text:bookmark-start text:name="anchor2213"/><text:bookmark-end text:name="anchor2213"/>2.1.3. Осуществляет иные полномочия в области обеспечения первичных мер пожарной безопасности в соответствии с нормативными правовыми актами.</text:p>
      <text:p text:style-name="Нормальный"><text:bookmark-start text:name="anchor2022"/><text:bookmark-end text:name="anchor2022"/>2.2. Барнаульская городская Дума:</text:p>
      <text:p text:style-name="Нормальный"><text:bookmark-start text:name="anchor2221"/><text:bookmark-end text:name="anchor2221"/>2.2.1. Принимает решения Барнаульской городской Думы по вопросам организации деятельности органов местного самоуправления города Барнаула и муниципальных организаций по обеспечению первичных мер пожарной безопасности на территории города Барнаула;</text:p>
      <text:p text:style-name="Нормальный"><text:bookmark-start text:name="anchor2222"/><text:bookmark-end text:name="anchor2222"/>2.2.2. Определяет полномочия органов местного самоуправления города Барнаула и муниципальных организаций в области создания и деятельности общественных объединений пожарной<text:s/>охраны на территории города Барнаула, а также порядок участия органов местного самоуправления города Барнаула в обеспечении деятельности добровольных пожарных, работников добровольной пожарной охраны и общественных объединений пожарной охраны;</text:p>
      <text:p text:style-name="Нормальный"><text:bookmark-start text:name="anchor2223"/><text:bookmark-end text:name="anchor2223"/><text:soft-page-break/>2.2.3. Определяет размеры финансирования мероприятий органов местного самоуправления города Барнаула по обеспечению первичных мер пожарной безопасности на территории города Барнаула при утверждении бюджета города Барнаула;</text:p>
      <text:p text:style-name="Нормальный"><text:bookmark-start text:name="anchor2224"/><text:bookmark-end text:name="anchor2224"/>2.2.4. Информирует население города Барнаула<text:s/>о принятых ею решениях по обеспечению пожарной безопасности в порядке, предусмотренном нормативными правовыми актами;</text:p>
      <text:p text:style-name="Нормальный"><text:bookmark-start text:name="anchor2225"/><text:bookmark-end text:name="anchor2225"/>2.2.5. Осуществляет иные полномочия в области обеспечения первичных мер пожарной безопасности в соответствии с нормативными правовыми актами.</text:p>
      <text:p text:style-name="Нормальный"><text:bookmark-start text:name="anchor2023"/><text:bookmark-end text:name="anchor2023"/>2.3. Администрация города Барнаула:</text:p>
      <text:p text:style-name="Нормальный"><text:bookmark-start text:name="anchor2231"/><text:bookmark-end text:name="anchor2231"/>2.3.1. Принимает постановления и распоряжения по вопросам реализации своих полномочий в области обеспечения первичных мер пожарной безопасности, в том числе утверждает муниципальные программы (подпрограммы муниципальных программ), включает в муниципальные программы (подпрограммы муниципальных программ) мероприятия в области обеспечения первичных мер пожарной безопасности, устанавливает (отменяет) особый противопожарный режим на территории города Барнаула;</text:p>
      <text:p text:style-name="Нормальный"><text:bookmark-start text:name="anchor2232"/><text:bookmark-end text:name="anchor2232"/>2.3.2.<text:s/>Организует подготовку в целях внесения в установленном порядке на рассмотрение Барнаульской городской Думы проектов решений Барнаульской городской Думы по вопросам организации деятельности органов местного самоуправления города Барнаула и муниципальных организаций по обеспечению первичных мер пожарной безопасности на территории города Барнаула;</text:p>
      <text:p text:style-name="Нормальный"><text:bookmark-start text:name="anchor2233"/><text:bookmark-end text:name="anchor2233"/>2.3.3. Утверждает перечни первичных средств тушения пожаров и противопожарного инвентаря для оснащения:</text:p>
      <text:p text:style-name="Нормальный"><text:bookmark-start text:name="anchor2331"/><text:bookmark-end text:name="anchor2331"/>2.3.3.1. Помещений и строений, находящихся в собственности (пользовании) граждан на территории города Барнаула;</text:p>
      <text:p text:style-name="Нормальный"><text:bookmark-start text:name="anchor2332"/><text:bookmark-end text:name="anchor2332"/>2.3.3.2. Территорий общего пользования в границах сельских населенных пунктов города Барнаула;</text:p>
      <text:p text:style-name="Нормальный"><text:bookmark-start text:name="anchor2234"/><text:bookmark-end text:name="anchor2234"/>2.3.4. Устанавливает порядок организации и проведения противопожарной пропаганды и обучения населения города Барнаула мерам пожарной безопасности;</text:p>
      <text:p text:style-name="Нормальный"><text:bookmark-start text:name="anchor2235"/><text:bookmark-end text:name="anchor2235"/>2.3.5. Определяет порядок обеспечения первичных мер пожарной безопасности:</text:p>
      <text:p text:style-name="Нормальный"><text:bookmark-start text:name="anchor22351"/><text:bookmark-end text:name="anchor22351"/>2.3.5.1. При разведении костров, использовании открытого огня для приготовления пищи, сжигании мусора, травы, листвы и иных отходов, материалов<text:s/>или изделий на территории города Барнаула;</text:p>
      <text:p text:style-name="Нормальный"><text:bookmark-start text:name="anchor22352"/><text:bookmark-end text:name="anchor22352"/>2.3.5.2. При применении и реализации пиротехнических изделий I - III класса опасности на территории города Барнаула;</text:p>
      <text:p text:style-name="Нормальный"><text:bookmark-start text:name="anchor2236"/><text:bookmark-end text:name="anchor2236"/>2.3.6. Утверждает порядок согласования регламента проведения концертных и спортивных мероприятий<text:s/>с применением специальных сценических эффектов, профессиональных пиротехнических изделий и огневых эффектов на территории города Барнаула;</text:p>
      <text:p text:style-name="Нормальный"><text:bookmark-start text:name="anchor2237"/><text:bookmark-end text:name="anchor2237"/>2.3.7. Организует содействие органам государственной власти Алтайского края в информировании населения города Барнаула о мерах пожарной безопасности путем размещения на<text:s/><text:a xlink:href="https://barnaul.org/ru/" office:target-frame-name="_top" xlink:show="replace">официальном Интернет-сайте</text:a><text:s/>города Барнаула информационных материалов, предоставленных в комитет информационной политики администрации города Барнаула по соответствующему вопросу;</text:p>
      <text:p text:style-name="Нормальный"><text:bookmark-start text:name="anchor2238"/><text:bookmark-end text:name="anchor2238"/>2.3.8. Информирует население города Барнаула о принятых ею решениях по обеспечению пожарной безопасности в порядке, предусмотренном нормативными правовыми актами;</text:p>
      <text:p text:style-name="Нормальный"><text:bookmark-start text:name="anchor2239"/><text:bookmark-end text:name="anchor2239"/>2.3.9. Осуществляет иные полномочия в области обеспечения первичных мер пожарной безопасности в соответствии с нормативными правовыми актами.</text:p>
      <text:p text:style-name="Нормальный"><text:bookmark-start text:name="anchor2024"/><text:bookmark-end text:name="anchor2024"/>2.4. Реализацию полномочий администрации города Барнаула в обеспечения первичных мер пожарной безопасности, указанных в<text:s/><text:a xlink:href="#anchor2023" office:target-frame-name="_top" xlink:show="replace">пункте 2.3</text:a><text:s/>Положения, осуществляют первый<text:s/>заместитель главы администрации города Барнаула, органы администрации города Барнаула, рабочие органы администрации города Барнаула, МКУ "Управление по делам ГОЧС г. Барнаула" в соответствии с нормативными правовыми актами.</text:p>
      <text:p text:style-name="Нормальный"><text:bookmark-start text:name="anchor2025"/><text:bookmark-end text:name="anchor2025"/>2.5. МКУ "Управление по делам ГОЧС г. Барнаула":</text:p>
      <text:p text:style-name="Нормальный"><text:bookmark-start text:name="anchor2251"/><text:bookmark-end text:name="anchor2251"/>2.5.1. Обеспечивает в случаях, предусмотренных нормативными правовыми актами, подготовку и внесение в установленном порядке на рассмотрение Барнаульской городской Думы, администрации города Барнаула проектов муниципальных нормативных правовых актов указанных<text:s/><text:soft-page-break/>органов в области обеспечения первичных мер пожарной безопасности на территории города Барнаула с учетом компетенции в соответствующей области;</text:p>
      <text:p text:style-name="Нормальный"><text:bookmark-start text:name="anchor2252"/><text:bookmark-end text:name="anchor2252"/>2.5.2. Организует и принимает меры по своевременному оповещению населения города Барнаула о<text:s/>пожаре посредством информирования через средства массовой информации, передачи сигналов (сообщений) оповещения и (или) экстренной информации в области пожарной безопасности в соответствии с соглашениями о сотрудничестве, заключенными МКУ "Управление по делам ГОЧС г. Барнаула" с радиовещательными станциями и операторами подвижной радиотелефонной связи, а также оповещению подразделений Государственной противопожарной службы о пожаре в установленном порядке взаимодействия;</text:p>
      <text:p text:style-name="Нормальный"><text:bookmark-start text:name="anchor2253"/><text:bookmark-end text:name="anchor2253"/>2.5.3. Осуществляет подготовку плана<text:s/>информационно-пропагандистской работы и морально-психологической подготовки населения города на год, направляет его не позднее 20 декабря года, предшествующего году реализации соответствующего плана, на рассмотрение комиссии города Барнаула по предупреждению и ликвидации чрезвычайных ситуаций и обеспечению пожарной безопасности;</text:p>
      <text:p text:style-name="Нормальный"><text:bookmark-start text:name="anchor2254"/><text:bookmark-end text:name="anchor2254"/>2.5.4. Приобретает мобильные и первичные средства пожаротушения, пожарное оборудование, средства оповещения, связи, индивидуальной защиты и спасения людей на пожарах и организует деятельность подразделений добровольной пожарной охраны;</text:p>
      <text:p text:style-name="Нормальный"><text:bookmark-start text:name="anchor2255"/><text:bookmark-end text:name="anchor2255"/>2.5.5. Осуществляет реализацию полномочий главы города Барнаула, Барнаульской городской Думы, администрации города Барнаула, если нормативными правовыми актами не определены иные ответственные за реализацию соответствующих полномочий;</text:p>
      <text:p text:style-name="Нормальный"><text:bookmark-start text:name="anchor2256"/><text:bookmark-end text:name="anchor2256"/>2.5.6. Осуществляет иные полномочия в области обеспечения первичных мер пожарной безопасности в соответствии с нормативными правовыми актами.</text:p>
      <text:p text:style-name="Нормальный"><text:bookmark-start text:name="anchor2026"/><text:bookmark-end text:name="anchor2026"/>2.6. Администрации районов города Барнаула:</text:p>
      <text:p text:style-name="Нормальный"><text:bookmark-start text:name="anchor2261"/><text:bookmark-end text:name="anchor2261"/>2.6.1. Принимают постановления и распоряжения по вопросам реализации своих полномочий в области обеспечения первичных мер пожарной безопасности;</text:p>
      <text:p text:style-name="Нормальный"><text:bookmark-start text:name="anchor2262"/><text:bookmark-end text:name="anchor2262"/>2.6.2. Организуют подготовку и внесение органами администраций районов города Барнаула в установленном порядке на рассмотрение Барнаульской городской Думы проектов решений Барнаульской городской Думы по вопросам организации деятельности органов местного самоуправления города Барнаула и муниципальных организаций по обеспечению первичных мер пожарной безопасности на территории города Барнаула;</text:p>
      <text:p text:style-name="Нормальный"><text:bookmark-start text:name="anchor2263"/><text:bookmark-end text:name="anchor2263"/>2.6.3.<text:s/>Создают условия для организации добровольной пожарной охраны на территориях районов города Барнаула, а также для участия граждан в обеспечении первичных мер пожарной безопасности в иных формах в соответствии с постановлением администрации города;</text:p>
      <text:p text:style-name="Нормальный"><text:bookmark-start text:name="anchor2264"/><text:bookmark-end text:name="anchor2264"/>2.6.4. Содержат в исправном состоянии, организуют ремонт и техническое обслуживание источников противопожарного водоснабжения, находящихся на балансе, и подъездных путей к ним;</text:p>
      <text:p text:style-name="Нормальный"><text:bookmark-start text:name="anchor2265"/><text:bookmark-end text:name="anchor2265"/>2.6.5. Создают в целях пожаротушения условия для забора в любое время года воды из источников наружного водоснабжения, расположенных в сельских населенных пунктах и на прилегающих к ним территориях, расположенных на территориях районов города Барнаула;</text:p>
      <text:p text:style-name="Нормальный"><text:bookmark-start text:name="anchor2266"/><text:bookmark-end text:name="anchor2266"/>2.6.6. Организуют оснащение территорий общего пользования в границах сельских населенных пунктов города Барнаула, расположенных на территориях районов города Барнаула, первичными средствами тушения пожаров и противопожарным инвентарем согласно перечню, утвержденному постановлением администрации города Барнаула;</text:p>
      <text:p text:style-name="Нормальный"><text:bookmark-start text:name="anchor2267"/><text:bookmark-end text:name="anchor2267"/>2.6.7. Осуществляют контроль за состоянием пожарной безопасности на территориях районов города Барнаула в порядке, определенном нормативными правовыми актами, а также за разработкой и утверждением сельскими (поселковой) администрациями районов города Барнаула паспортов населенных пунктов в<text:s/>соответствии с требованиями нормативных правовых актов;</text:p>
      <text:p text:style-name="Нормальный"><text:bookmark-start text:name="anchor2268"/><text:bookmark-end text:name="anchor2268"/>2.6.8. Утверждают не позднее 10 декабря года, предшествующего году реализации, ежегодные планы информационно-пропагандистской работы и морально-психологической подготовки населения районов города Барнаула и обеспечивают включение в него мероприятий по профилактике нарушений в области пожарной безопасности при разведении костров, использовании открытого огня для приготовления пищи, сжигании мусора, травы, листвы и иных отходов, а также при применении (использовании) пиротехнических изделий I - III класса опасности;</text:p>
      <text:p text:style-name="Нормальный"><text:bookmark-start text:name="anchor2269"/><text:bookmark-end text:name="anchor2269"/><text:soft-page-break/>2.6.9. Согласовывают регламенты проведения концертных и спортивных мероприятий с применением специальных сценических эффектов, профессиональных пиротехнических изделий и огневых эффектов на территории города Барнаула в порядке, утвержденном постановлением администрации города Барнаула;</text:p>
      <text:p text:style-name="Нормальный"><text:bookmark-start text:name="anchor2610"/><text:bookmark-end text:name="anchor2610"/>2.6.10. Информируют население города Барнаула о принятых ими решениях по обеспечению пожарной безопасности в порядке, предусмотренном нормативными правовыми актами;</text:p>
      <text:p text:style-name="Нормальный"><text:bookmark-start text:name="anchor2611"/><text:bookmark-end text:name="anchor2611"/>2.6.11. Осуществляют иные полномочия в области обеспечения первичных мер пожарной безопасности в соответствии с нормативными правовыми актами.</text:p>
      <text:p text:style-name="Нормальный"><text:bookmark-start text:name="anchor2027"/><text:bookmark-end text:name="anchor2027"/>2.7. Сельские (поселковая) администрации районов города Барнаула:</text:p>
      <text:p text:style-name="Нормальный"><text:bookmark-start text:name="anchor2271"/><text:bookmark-end text:name="anchor2271"/>2.7.1. Разрабатывают и утверждают паспорта<text:s/>населенных пунктов в соответствии с нормативными правовыми актами;</text:p>
      <text:p text:style-name="Нормальный"><text:bookmark-start text:name="anchor2272"/><text:bookmark-end text:name="anchor2272"/>2.7.2. Оснащают территории общего пользования в границах сельских населенных пунктов города Барнаула первичными средствами тушения пожаров и противопожарным инвентарем согласно их перечню,<text:s/>утвержденному постановлением администрации города Барнаула;</text:p>
      <text:p text:style-name="Нормальный"><text:bookmark-start text:name="anchor2273"/><text:bookmark-end text:name="anchor2273"/>2.7.3. Принимают меры по локализации пожаров на территориях сельских населенных пунктов города Барнаула, а также меры по спасению людей и имущества до прибытия подразделений Государственной противопожарной службы;</text:p>
      <text:p text:style-name="Нормальный"><text:bookmark-start text:name="anchor2274"/><text:bookmark-end text:name="anchor2274"/>2.7.4. Информируют население города Барнаула о принятых ими решениях по обеспечению пожарной безопасности в порядке, предусмотренном нормативными правовыми актами;</text:p>
      <text:p text:style-name="Нормальный"><text:bookmark-start text:name="anchor2275"/><text:bookmark-end text:name="anchor2275"/>2.7.5. Осуществляют иные полномочия в области обеспечения первичных мер пожарной безопасности в соответствии с нормативными правовыми актами.</text:p>
      <text:p text:style-name="Нормальный"><text:bookmark-start text:name="anchor2028"/><text:bookmark-end text:name="anchor2028"/>2.8. Муниципальные организации отдыха детей и их оздоровления, территории которых подвержены угрозе лесных пожаров, обеспечивают разработку и утверждение паспортов территорий в соответствии с нормативными правовыми актами, а также осуществляют иные полномочия в области обеспечения первичных мер пожарной безопасности на территориях соответствующих муниципальных организаций в соответствии с нормативными правовыми актами.</text:p>
      <text:p text:style-name="Нормальный"><text:bookmark-start text:name="anchor2029"/><text:bookmark-end text:name="anchor2029"/>2.9. Органы местного<text:s/>самоуправления города Барнаула и муниципальные организации, не указанные в<text:s/><text:a xlink:href="#anchor2021" office:target-frame-name="_top" xlink:show="replace">пунктах 2.1-2.8</text:a><text:s/>Положения, осуществляют иные полномочия в области обеспечения первичных мер пожарной безопасности в соответствии с нормативными правовыми актами.</text:p>
      <text:p text:style-name="Нормальный"/>
      <text:h text:style-name="Заголовок1" text:outline-level="1"><text:bookmark-start text:name="anchor2030"/><text:bookmark-end text:name="anchor2030"/>3. Финансовое обеспечение первичных мер пожарной безопасности</text:h>
      <text:p text:style-name="Нормальный"/>
      <text:p text:style-name="Нормальный"><text:bookmark-start text:name="anchor2031"/><text:bookmark-end text:name="anchor2031"/>3.1. Финансовое обеспечение реализации органами местного самоуправления города Барнаула и муниципальными организациями полномочий в области обеспечения первичных мер пожарной безопасности на территории города Барнаула является расходным обязательством города Барнаула.</text:p>
      <text:p text:style-name="Нормальный"><text:bookmark-start text:name="anchor2032"/><text:bookmark-end text:name="anchor2032"/>3.2. Расходы на обеспечение первичных мер пожарной безопасности осуществляются в пределах средств, предусмотренных в бюджете города Барнаула на соответствующий финансовый год.</text:p>
      <text:p text:style-name="Нормальный"/>
      <text:p text:style-name="Обычный"><text:bookmark-start text:name="anchor3000"/><text:bookmark-end text:name="anchor3000"/>Приложение 3 к<text:s/><text:a xlink:href="#anchor0" office:target-frame-name="_top" xlink:show="replace">решению</text:a><text:s/>городской Думы от 30.08.2022 N 951</text:p>
      <text:p text:style-name="Нормальный"/>
      <text:h text:style-name="Заголовок1" text:outline-level="1">Перечень решений городской Думы, признаваемых утратившими силу</text:h>
      <text:p text:style-name="Нормальный"/>
      <text:p text:style-name="Нормальный"><text:bookmark-start text:name="anchor3001"/><text:bookmark-end text:name="anchor3001"/>1.<text:s/><text:a xlink:href="http://internet.garant.ru/document/redirect/7311714/0" office:target-frame-name="_top" xlink:show="replace">От 28.09.2005 N 191</text:a><text:s/>"Об<text:s/>утверждении Положений о защите населения и территории от чрезвычайных ситуаций природного и техногенного характера; об обеспечении первичных мер пожарной безопасности в границах города Барнаула";</text:p>
      <text:p text:style-name="Нормальный"><text:bookmark-start text:name="anchor3002"/><text:bookmark-end text:name="anchor3002"/>2.<text:s/><text:a xlink:href="http://internet.garant.ru/document/redirect/7320764/0" office:target-frame-name="_top" xlink:show="replace">От 01.02.2008 N 700</text:a><text:s/>"О внесении изменений в решение городской Думы от 28.09.2005 N 191 "Об утверждении Положений о защите населения и территории от чрезвычайных ситуаций природного и техногенного характера; об обеспечении первичных мер пожарной безопасности в границах города Барнаула";</text:p>
      <text:p text:style-name="Нормальный"><text:bookmark-start text:name="anchor3003"/><text:bookmark-end text:name="anchor3003"/><text:soft-page-break/>3.<text:s/><text:a xlink:href="http://internet.garant.ru/document/redirect/7326459/0" office:target-frame-name="_top" xlink:show="replace">От 10.06.2009 N 131</text:a><text:s/>"О внесении изменений в решение городской Думы от 28.09.2005 N 191 "Об утверждении Положений о защите населения и<text:s/>территории от чрезвычайных ситуаций природного и техногенного характера; об обеспечении первичных мер пожарной безопасности в границах города Барнаула" (в ред. решения от 01.02.2008 N 700)";</text:p>
      <text:p text:style-name="Нормальный"><text:bookmark-start text:name="anchor3004"/><text:bookmark-end text:name="anchor3004"/>4.<text:s/><text:a xlink:href="http://internet.garant.ru/document/redirect/7328611/0" office:target-frame-name="_top" xlink:show="replace">От 02.10.2009 N 192</text:a><text:s/>"О внесении изменений и дополнений в решение городской Думы от 28.09.2005 N 191 "Об утверждении Положений о защите населения и территории от чрезвычайных ситуаций природного и техногенного характера; об обеспечении первичных мер пожарной безопасности в границах города Барнаула" (в ред. решения от 10.06.2009 N 131)";</text:p>
      <text:p text:style-name="Нормальный"><text:bookmark-start text:name="anchor3005"/><text:bookmark-end text:name="anchor3005"/>5.<text:s/><text:a xlink:href="http://internet.garant.ru/document/redirect/7334861/0" office:target-frame-name="_top" xlink:show="replace">От 28.02.2011 N 474</text:a><text:s/>"О внесении изменений и дополнений в решение городской Думы от 28.09.2005 N 191 "Об утверждении Положений о защите населения и территории от чрезвычайных ситуаций природного и техногенного характера; об обеспечении первичных мер пожарной безопасности в границах города Барнаула" (в ред. решения от 02.10.2009 N 192)";</text:p>
      <text:p text:style-name="Нормальный"><text:bookmark-start text:name="anchor3006"/><text:bookmark-end text:name="anchor3006"/>6.<text:s/><text:a xlink:href="http://internet.garant.ru/document/redirect/7343518/0" office:target-frame-name="_top" xlink:show="replace">От 31.08.2012 N 783</text:a><text:s/>"О внесении изменений и дополнений в решение городской Думы от 28.09.2005 N 191 "Об утверждении Положений о защите населения и территории от чрезвычайных ситуаций природного и техногенного характера; об обеспечении первичных мер пожарной безопасности в границах города Барнаула" (в ред. решения от 28.02.2011 N 474)";</text:p>
      <text:p text:style-name="Нормальный"><text:bookmark-start text:name="anchor3007"/><text:bookmark-end text:name="anchor3007"/>7.<text:s/><text:a xlink:href="http://internet.garant.ru/document/redirect/7347347/0" office:target-frame-name="_top" xlink:show="replace">От 29.03.2013 N 77</text:a><text:s/>"О внесении изменения и дополнения в решение городской Думы от 28.09.2005 N 191 "Об утверждении Положений о защите населения и территории от чрезвычайных ситуаций природного и техногенного характера; об обеспечении первичных мер пожарной безопасности в границах города Барнаула" (в ред. решения от 31.08.2012 N 783)";</text:p>
      <text:p text:style-name="Нормальный"><text:bookmark-start text:name="anchor3008"/><text:bookmark-end text:name="anchor3008"/>8.<text:s/><text:a xlink:href="http://internet.garant.ru/document/redirect/7343062/0" office:target-frame-name="_top" xlink:show="replace">От 25.10.2013 N 206</text:a><text:s/>"О внесении изменений и дополнения в решение городской Думы от 28.09.2005 N 191 "Об утверждении Положений о защите населения и территории от чрезвычайных ситуаций природного и техногенного характера; об обеспечении первичных мер пожарной безопасности в границах города Барнаула" (в ред. решения от 29.03.2013 N 77)";</text:p>
      <text:p text:style-name="Нормальный"><text:bookmark-start text:name="anchor3009"/><text:bookmark-end text:name="anchor3009"/>9.<text:s/><text:a xlink:href="http://internet.garant.ru/document/redirect/7363495/0" office:target-frame-name="_top" xlink:show="replace">От 28.03.2014 N 289</text:a><text:s/>"О внесении изменения и дополнений в решение городской Думы от 28.09.2005 N 191 "Об утверждении Положений о защите населения и территории от чрезвычайных ситуаций природного и техногенного характера; об обеспечении первичных мер пожарной безопасности в границах города Барнаула" (в ред. решения от 25.10.2013 N 206)";</text:p>
      <text:p text:style-name="Нормальный"><text:bookmark-start text:name="anchor3010"/><text:bookmark-end text:name="anchor3010"/>10.<text:s/><text:a xlink:href="http://internet.garant.ru/document/redirect/7369921/0" office:target-frame-name="_top" xlink:show="replace">От 05.06.2015 N 476</text:a><text:s/>"О внесении изменений в решение городской Думы от 28.09.2005<text:s/>N 191 "Об утверждении Положений о защите населения и территории от чрезвычайных ситуаций природного и техногенного характера; об обеспечении первичных мер пожарной безопасности в границах города Барнаула" (в ред. решения от 28.03.2014 N 289)";</text:p>
      <text:p text:style-name="Нормальный"><text:bookmark-start text:name="anchor3011"/><text:bookmark-end text:name="anchor3011"/>11.<text:s/><text:a xlink:href="http://internet.garant.ru/document/redirect/44300278/0" office:target-frame-name="_top" xlink:show="replace">От 25.03.2016 N 607</text:a><text:s/>"О внесении изменений в решение городской Думы от 28.09.2005 N 191 "Об утверждении Положений о защите населения и территории от чрезвычайных ситуаций природного и техногенного характера; об обеспечении первичных мер пожарной безопасности в границах города Барнаула" (в ред. решения от 05.06.2015 N 476)";</text:p>
      <text:p text:style-name="Нормальный"><text:bookmark-start text:name="anchor3012"/><text:bookmark-end text:name="anchor3012"/>12.<text:s/><text:a xlink:href="http://internet.garant.ru/document/redirect/44309542/0" office:target-frame-name="_top" xlink:show="replace">От 17.02.2017 N 749</text:a><text:s/>"О внесении изменения в решение городской Думы от 28.09.2005 N 191 "Об утверждении Положений о защите населения и территории от чрезвычайных ситуаций природного и техногенного характера; об обеспечении первичных мер пожарной безопасности в границах города Барнаула" (в ред. решения<text:s/>от 25.03.2016 N 607)";</text:p>
      <text:p text:style-name="Нормальный"><text:bookmark-start text:name="anchor3013"/><text:bookmark-end text:name="anchor3013"/>13.<text:s/><text:a xlink:href="http://internet.garant.ru/document/redirect/44314618/0" office:target-frame-name="_top" xlink:show="replace">От 31.08.2017 N 854</text:a><text:s/>"О внесении изменений в решение городской Думы от 28.09.2005 N 191 "Об утверждении Положений о защите населения и территории от чрезвычайных ситуаций природного и техногенного характера; об обеспечении первичных мер пожарной безопасности в границах города Барнаула" (в ред. решения от 17.02.2017 N 749)";</text:p>
      <text:p text:style-name="Нормальный"><text:bookmark-start text:name="anchor3014"/><text:bookmark-end text:name="anchor3014"/>14.<text:s/><text:a xlink:href="http://internet.garant.ru/document/redirect/44326646/0" office:target-frame-name="_top" xlink:show="replace">От 31.08.2018 N 163</text:a><text:s/>"О внесении изменений и дополнения в решение городской Думы от 28.09.2005 N 191 "Об утверждении Положений о защите населения и территории от чрезвычайных ситуаций природного и техногенного характера; об обеспечении первичных мер пожарной безопасности в границах города Барнаула" (в ред. решения от 31.08.2017 N 854)";</text:p>
      <text:p text:style-name="Нормальный"><text:bookmark-start text:name="anchor3015"/><text:bookmark-end text:name="anchor3015"/>15.<text:s/><text:a xlink:href="http://internet.garant.ru/document/redirect/73343571/0" office:target-frame-name="_top" xlink:show="replace">От 25.12.2019 N 457</text:a><text:s/>"О внесении изменений и дополнения в решение городской Думы от 28.09.2005 N 191 "Об утверждении Положений о защите населения и территории от чрезвычайных ситуаций природного и техногенного характера; об обеспечении первичных мер пожарной безопасности в границах города Барнаула" (в ред. решения от 31.08.2018 N 163)";</text:p>
      <text:p text:style-name="Нормальный"><text:bookmark-start text:name="anchor3016"/><text:bookmark-end text:name="anchor3016"/>16.<text:s/><text:a xlink:href="http://internet.garant.ru/document/redirect/402995286/0" office:target-frame-name="_top" xlink:show="replace">От 29.10.2021 N 780</text:a><text:s/>"О внесении изменений и дополнения в решение городской Думы от 28.09.2005 N 191 "Об утверждении Положений о защите населения и территории от чрезвычайных<text:s/><text:soft-page-break/>ситуаций природного и техногенного характера; об обеспечении первичных мер пожарной безопасности в границах города Барнаула" (в ред. решения от 25.12.2019 N 457)".</text:p>
      <text:p text:style-name="Нормальный"/>
      <text:p text:style-name="Нормаль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Symbol" style:font-name-complex="Wingdings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TableColumn3" style:family="table-column">
      <style:table-column-properties style:column-width="0.018in"/>
    </style:style>
    <style:style style:name="TableColumn4" style:family="table-column">
      <style:table-column-properties style:column-width="1.268in"/>
    </style:style>
    <style:style style:name="TableColumn5" style:family="table-column">
      <style:table-column-properties style:column-width="0.3104in"/>
    </style:style>
    <style:style style:name="Table2" style:family="table">
      <style:table-properties style:width="1.596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069in" fo:padding-bottom="0in" fo:padding-right="0.0069in"/>
    </style:style>
    <style:style style:name="P8" style:parent-style-name="Standard" style:family="paragraph">
      <style:paragraph-properties fo:text-align="start" fo:text-indent="0in"/>
    </style:style>
    <style:style style:name="TableCell9" style:family="table-cell">
      <style:table-cell-properties fo:border="none" fo:padding-top="0in" fo:padding-left="0.0069in" fo:padding-bottom="0in" fo:padding-right="0.0069in"/>
    </style:style>
    <style:style style:name="P10" style:parent-style-name="Standard" style:family="paragraph">
      <style:paragraph-properties fo:text-align="center" fo:text-indent="0in"/>
    </style:style>
    <style:style style:name="TableCell11" style:family="table-cell">
      <style:table-cell-properties fo:border="none" fo:padding-top="0in" fo:padding-left="0.0069in" fo:padding-bottom="0in" fo:padding-right="0.0069in"/>
    </style:style>
    <style:style style:name="P12" style:parent-style-name="Standard" style:family="paragraph">
      <style:paragraph-properties fo:text-align="end" fo:text-indent="0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Документ экспортирован из системы ГАРАНТ</dc:description>
    <meta:initial-creator>НПП "Гарант-Сервис"</meta:initial-creator>
    <dc:creator>znu3</dc:creator>
    <meta:creation-date>2023-02-03T03:51:00Z</meta:creation-date>
    <dc:date>2023-02-03T05:30:00Z</dc:date>
    <meta:template xlink:href="Normal.dotm" xlink:type="simple"/>
    <meta:editing-cycles>4</meta:editing-cycles>
    <meta:editing-duration>PT60S</meta:editing-duration>
    <meta:user-defined meta:name="Company">НПП "Гарант-Сервис"</meta:user-defined>
    <meta:document-statistic meta:page-count="15" meta:paragraph-count="113" meta:word-count="8485" meta:character-count="56740" meta:row-count="403" meta:non-whitespace-character-count="48368"/>
  </office:meta>
</office:document-meta>
</file>