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.118in" fo:margin-right="0in" style:writing-mode="lr-tb"/>
    </style:style>
    <style:style style:name="P13" style:parent-style-name="Информацияоверсии" style:family="paragraph">
      <style:text-properties fo:font-size="8pt" style:font-size-asian="8pt"/>
    </style:style>
    <style:style style:name="S4" style:family="section">
      <style:section-properties fo:margin-left="0in" fo:margin-right="0in" style:writing-mode="lr-tb"/>
    </style:style>
    <style:style style:name="TableColumn15" style:family="table-column">
      <style:table-column-properties style:column-width="4.724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4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Нормальный" style:family="paragraph">
      <style:paragraph-properties fo:text-align="end" fo:text-indent="0in"/>
    </style:style>
    <style:style style:name="P21" style:parent-style-name="Нормальный" style:family="paragraph">
      <style:paragraph-properties fo:text-align="end" fo:text-indent="0in"/>
      <style:text-properties fo:font-weight="bold" style:font-weight-asian="bold" fo:color="#26282F"/>
    </style:style>
    <style:style style:name="P22" style:parent-style-name="Нормальный" style:family="paragraph">
      <style:paragraph-properties fo:text-align="end" fo:text-indent="0in"/>
      <style:text-properties fo:font-weight="bold" style:font-weight-asian="bold" fo:color="#26282F"/>
    </style:style>
    <style:style style:name="P23" style:parent-style-name="Нормальный" style:family="paragraph">
      <style:paragraph-properties fo:text-align="end" fo:text-indent="0in"/>
    </style:style>
    <style:style style:name="T24" style:parent-style-name="Основнойшрифтабзаца" style:family="text">
      <style:text-properties fo:font-weight="bold" style:font-weight-asian="bold" fo:color="#26282F"/>
    </style:style>
    <style:style style:name="P25" style:parent-style-name="Нормальный" style:family="paragraph">
      <style:paragraph-properties fo:text-align="end" fo:text-indent="0in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T28" style:parent-style-name="Основнойшрифтабзаца" style:family="text">
      <style:text-properties fo:font-weight="bold" style:font-weight-asian="bold" fo:color="#26282F"/>
    </style:style>
    <style:style style:name="T29" style:parent-style-name="Основнойшрифтабзаца" style:family="text">
      <style:text-properties fo:font-weight="bold" style:font-weight-asian="bold" fo:color="#26282F"/>
    </style:style>
    <style:style style:name="P30" style:parent-style-name="Нормальный" style:family="paragraph">
      <style:paragraph-properties fo:text-align="end" fo:text-indent="0in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S5" style:family="section">
      <style:section-properties fo:margin-left="0.25in" fo:margin-right="0.25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P32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0in" fo:margin-right="0in" style:writing-mode="lr-tb"/>
    </style:style>
    <style:style style:name="T33" style:parent-style-name="Основнойшрифтабзаца" style:family="text">
      <style:text-properties fo:font-weight="bold" style:font-weight-asian="bold" fo:color="#26282F"/>
    </style:style>
    <style:style style:name="T34" style:parent-style-name="Основнойшрифтабзаца" style:family="text">
      <style:text-properties fo:font-weight="bold" style:font-weight-asian="bold" fo:color="#26282F"/>
    </style:style>
    <style:style style:name="T35" style:parent-style-name="Основнойшрифтабзаца" style:family="text">
      <style:text-properties fo:font-weight="bold" style:font-weight-asian="bold" fo:color="#26282F"/>
    </style:style>
    <style:style style:name="T36" style:parent-style-name="Основнойшрифтабзаца" style:family="text">
      <style:text-properties fo:font-weight="bold" style:font-weight-asian="bold" fo:color="#26282F"/>
    </style:style>
    <style:style style:name="T37" style:parent-style-name="Основнойшрифтабзаца" style:family="text">
      <style:text-properties fo:font-weight="bold" style:font-weight-asian="bold" fo:color="#26282F"/>
    </style:style>
    <style:style style:name="T38" style:parent-style-name="Основнойшрифтабзаца" style:family="text">
      <style:text-properties fo:font-weight="bold" style:font-weight-asian="bold" fo:color="#26282F"/>
    </style:style>
    <style:style style:name="S9" style:family="section">
      <style:section-properties fo:margin-left="0.118in" fo:margin-right="0in" style:writing-mode="lr-tb"/>
    </style:style>
    <style:style style:name="P39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.118in" fo:margin-right="0in" style:writing-mode="lr-tb"/>
    </style:style>
    <style:style style:name="P40" style:parent-style-name="Информацияоверсии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.118in" fo:margin-right="0in" style:writing-mode="lr-tb"/>
    </style:style>
    <style:style style:name="P41" style:parent-style-name="Информацияоверсии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.118in" fo:margin-right="0in" style:writing-mode="lr-tb"/>
    </style:style>
    <style:style style:name="P42" style:parent-style-name="Информацияоверсии" style:family="paragraph">
      <style:text-properties fo:font-size="8pt" style:font-size-asian="8pt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.118in" fo:margin-right="0in" style:writing-mode="lr-tb"/>
    </style:style>
    <style:style style:name="P43" style:parent-style-name="Информацияоверсии" style:family="paragraph">
      <style:text-properties fo:font-size="8pt" style:font-size-asian="8pt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.118in" fo:margin-right="0in" style:writing-mode="lr-tb"/>
    </style:style>
    <style:style style:name="P44" style:parent-style-name="Информацияоверсии" style:family="paragraph">
      <style:text-properties fo:font-size="8pt" style:font-size-asian="8pt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.118in" fo:margin-right="0in" style:writing-mode="lr-tb"/>
    </style:style>
    <style:style style:name="P45" style:parent-style-name="Информацияоверсии" style:family="paragraph">
      <style:text-properties fo:font-size="8pt" style:font-size-asian="8pt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.118in" fo:margin-right="0in" style:writing-mode="lr-tb"/>
    </style:style>
    <style:style style:name="P46" style:parent-style-name="Информацияоверсии" style:family="paragraph">
      <style:text-properties fo:font-size="8pt" style:font-size-asian="8pt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.118in" fo:margin-right="0in" style:writing-mode="lr-tb"/>
    </style:style>
    <style:style style:name="P47" style:parent-style-name="Информацияоверсии" style:family="paragraph">
      <style:text-properties fo:font-size="8pt" style:font-size-asian="8pt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.118in" fo:margin-right="0in" style:writing-mode="lr-tb"/>
    </style:style>
    <style:style style:name="P48" style:parent-style-name="Информацияоверсии" style:family="paragraph">
      <style:text-properties fo:font-size="8pt" style:font-size-asian="8pt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.118in" fo:margin-right="0in" style:writing-mode="lr-tb"/>
    </style:style>
    <style:style style:name="P49" style:parent-style-name="Информацияоверсии" style:family="paragraph">
      <style:text-properties fo:font-size="8pt" style:font-size-asian="8pt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.118in" fo:margin-right="0in" style:writing-mode="lr-tb"/>
    </style:style>
    <style:style style:name="P50" style:parent-style-name="Информацияоверсии" style:family="paragraph">
      <style:text-properties fo:font-size="8pt" style:font-size-asian="8pt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.118in" fo:margin-right="0in" style:writing-mode="lr-tb"/>
    </style:style>
    <style:style style:name="P51" style:parent-style-name="Информацияоверсии" style:family="paragraph">
      <style:text-properties fo:font-size="8pt" style:font-size-asian="8pt"/>
    </style:style>
    <style:style style:name="S34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<text:bookmark-start text:name="anchor0"/><text:bookmark-end text:name="anchor0"/>Решение Барнаульской городской Думы от 29 августа 2006 г. N 407 "Об утверждении Положения об организации деятельности аварийно-спасательных служб и аварийно-спасательных формирований<text:s/>на территории города Барнаула"</text:h>
      <text:section text:name="Sect1" text:style-name="S1">
        <text:soft-page-break/>
        <text:p text:style-name="Информацияобизменениях">С изменениями и дополнениями от:</text:p>
        <text:p text:style-name="Информацияобизменениях">17 июня 2008 г., 2 октября 2009 г., 14 декабря 2012 г., 5 июня, 28 августа 2015 г., 25 марта 2016 г., 31 августа 2017 г., 9 октября, 25 декабря 2019 г., 4 декабря 2020 г.</text:p>
      </text:section>
      <text:section text:name="Sect2" text:style-name="S2">
        <text:p text:style-name="Нормальный"/>
      </text:section>
      <text:section text:name="Sect3" text:style-name="S3">
        <text:soft-page-break/>
        <text:p text:style-name="P13">Информация об изменениях:</text:p>
        <text:p text:style-name="Информацияоверсии"><text:bookmark-start text:name="anchor10"/><text:bookmark-end text:name="anchor10"/><text:a xlink:href="http://internet.garant.ru/document/redirect/7345380/11" office:target-frame-name="_top" xlink:show="replace">Решением</text:a><text:s/>Барнаульской городской Думы от 14 декабря 2012 г. N 16 в преамбулу настоящего решения внесены изменения</text:p>
        <text:p text:style-name="Информацияоверсии"><text:a xlink:href="http://internet.garant.ru/document/redirect/7459451/10" office:target-frame-name="_top" xlink:show="replace">См. текст преамбулы в предыдущей редакции</text:a></text:p>
      </text:section>
      <text:section text:name="Sect4" text:style-name="S4">
        <text:soft-page-break/>
        <text:p text:style-name="Нормальный">В соответствии с<text:s/><text:a xlink:href="http://internet.garant.ru/document/redirect/186367/0" office:target-frame-name="_top" xlink:show="replace">Федеральным законом</text:a><text:s/>от 06.10.2003 N 131-ФЗ "Об общих принципах организации местного самоуправления в Российской Федерации",<text:s/><text:a xlink:href="http://internet.garant.ru/document/redirect/7322553/0" office:target-frame-name="_top" xlink:show="replace">Уставом</text:a><text:s/>городского округа - города Барнаула Алтайского края, городская Дума решила:</text:p>
        <text:p text:style-name="Нормальный"><text:bookmark-start text:name="anchor1"/><text:bookmark-end text:name="anchor1"/>1. Утвердить Положение об организации деятельности аварийно-спасательных служб и аварийно-спасательных формирований на территории города Барнаула (<text:a xlink:href="#anchor1000" office:target-frame-name="_top" xlink:show="replace">приложение</text:a>).</text:p>
        <text:p text:style-name="Нормальный"><text:bookmark-start text:name="anchor2"/><text:bookmark-end text:name="anchor2"/>2. Пресс-центру администрации города (Губин M.K.)<text:s/><text:a xlink:href="http://internet.garant.ru/document/redirect/7412795/0" office:target-frame-name="_top" xlink:show="replace">опубликовать</text:a><text:s/>решение в средствах массовой информации.</text:p>
        <text:p text:style-name="Нормальный"><text:bookmark-start text:name="anchor3"/><text:bookmark-end text:name="anchor3"/>3. Решение вступает в силу с 01.01.2007.</text:p>
        <text:p text:style-name="Нормальный"><text:bookmark-start text:name="anchor4"/><text:bookmark-end text:name="anchor4"/>4. Контроль за исполнением решения возложить на комитет по законности и местному самоуправлению (Звягинцев М.Н.).</text:p>
        <text:p text:style-name="Нормальный"/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Прижатыйвлево">Глава города</text:p>
            </table:table-cell>
            <table:table-cell table:style-name="TableCell19">
              <text:p text:style-name="P20">В.Н.Колганов</text:p>
            </table:table-cell>
          </table:table-row>
        </table:table>
        <text:p text:style-name="P21"><text:bookmark-start text:name="anchor1000"/><text:bookmark-end text:name="anchor1000"/></text:p>
        <text:p text:style-name="P22"/>
        <text:p text:style-name="P23"><text:span text:style-name="T24">Приложение</text:span></text:p>
        <text:p text:style-name="P25"><text:span text:style-name="T26">к<text:s/></text:span><text:a xlink:href="#anchor0" office:target-frame-name="_top" xlink:show="replace"><text:span text:style-name="T27">решению</text:span></text:a><text:span text:style-name="T28"><text:s/>городской<text:s/></text:span><text:span text:style-name="T29">Думы</text:span></text:p>
        <text:p text:style-name="P30"><text:span text:style-name="T31">от 29 августа 2006 г. N 407</text:span></text:p>
        <text:p text:style-name="Нормальный"/>
        <text:h text:style-name="Заголовок1" text:outline-level="1">Положение об организации деятельности аварийно-спасательных служб и аварийно-спасательных формирований на территории города Барнаула</text:h>
      </text:section>
      <text:section text:name="Sect5" text:style-name="S5">
        <text:soft-page-break/>
        <text:p text:style-name="Информацияобизменениях">С изменениями и дополнениями от:</text:p>
        <text:p text:style-name="Информацияобизменениях">17 июня 2008 г., 2 октября 2009 г., 14 декабря 2012 г.,<text:s/>5 июня, 28 августа 2015 г., 25 марта 2016 г., 31 августа 2017 г., 9 октября, 25 декабря 2019 г., 4 декабря 2020 г.</text:p>
      </text:section>
      <text:section text:name="Sect6" text:style-name="S6">
        <text:p text:style-name="Нормальный"/>
        <text:h text:style-name="Заголовок1" text:outline-level="1"><text:bookmark-start text:name="anchor1010"/><text:bookmark-end text:name="anchor1010"/>1. Общие положения</text:h>
        <text:p text:style-name="Нормальный"/>
        <text:p text:style-name="Нормальный"><text:bookmark-start text:name="anchor1011"/><text:bookmark-end text:name="anchor1011"/>1.1. Положение об организации деятельности аварийно-спасательных служб и аварийно-спасательных формирований на территории города Барнаула (далее - Положение) устанавливает порядок создания и организации деятельности аварийно-спасательных служб и аварийно-спасательных формирований на территории города.</text:p>
        <text:p text:style-name="Нормальный"><text:bookmark-start text:name="anchor1012"/><text:bookmark-end text:name="anchor1012"/>1.2. Настоящее Положение разработано в соответствии с федеральными законами<text:s/><text:a xlink:href="http://internet.garant.ru/document/redirect/10107960/0" office:target-frame-name="_top" xlink:show="replace">от 21.12.94 N 68-ФЗ</text:a><text:s/>"О защите населения и территорий от чрезвычайных ситуаций природного и техногенного характера",<text:s/><text:a xlink:href="http://internet.garant.ru/document/redirect/10104543/0" office:target-frame-name="_top" xlink:show="replace">от 22.08.95 N 151-ФЗ</text:a><text:s/>"Об аварийно-спасательных службах и статусе спасателей",<text:s/><text:a xlink:href="http://internet.garant.ru/document/redirect/178160/0" office:target-frame-name="_top" xlink:show="replace">от 12.02.98 N 28-ФЗ</text:a><text:s/>"О гражданской обороне",<text:s/><text:a xlink:href="http://internet.garant.ru/document/redirect/186620/0" office:target-frame-name="_top" xlink:show="replace">постановлением</text:a><text:s/>Правительства Российской Федерации от 30.12.2003 N 794 "О единой государственной системе предупреждения и ликвидации чрезвычайных ситуаций",<text:s/><text:a xlink:href="http://internet.garant.ru/document/redirect/189082/0" office:target-frame-name="_top" xlink:show="replace">приказом</text:a><text:s/>Министра Российской Федерации по делам гражданской<text:s/><text:soft-page-break/>обороны, чрезвычайным ситуациям и ликвидации последствий стихийных бедствий от 23.12.2005 N 999 "Об утверждении порядка создания нештатных аварийно-спасательных формирований".</text:p>
      </text:section>
      <text:section text:name="Sect7" text:style-name="S7">
        <text:soft-page-break/>
        <text:p text:style-name="P32">Информация об изменениях:</text:p>
        <text:p text:style-name="Информацияоверсии"><text:bookmark-start text:name="anchor1013"/><text:bookmark-end text:name="anchor1013"/><text:a xlink:href="http://internet.garant.ru/document/redirect/7369924/11" office:target-frame-name="_top" xlink:show="replace">Решением</text:a><text:s/>Барнаульской городской Думы от 5 июня 2015 г. N 477 в пункт 1.3 настоящего приложения внесены изменения</text:p>
        <text:p text:style-name="Информацияоверсии"><text:a xlink:href="http://internet.garant.ru/document/redirect/7474561/1013" office:target-frame-name="_top" xlink:show="replace">См. текст пункта в предыдущей редакции</text:a></text:p>
      </text:section>
      <text:section text:name="Sect8" text:style-name="S8">
        <text:soft-page-break/>
        <text:p text:style-name="Нормальный">1.3. Основные понятия:</text:p>
        <text:p text:style-name="Нормальный"><text:bookmark-start text:name="anchor10131"/><text:bookmark-end text:name="anchor10131"/><text:span text:style-name="T33">аварийно-спасательная служба</text:span><text:s/>- это совокупность органов управления, сил и средств, предназначенных для решения задач по предупреждению и ликвидации чрезвычайных ситуаций, функционально объединенных в единую систему, основу которой составляют аварийно-спасательные формирования;</text:p>
        <text:p text:style-name="Нормальный"><text:bookmark-start text:name="anchor10132"/><text:bookmark-end text:name="anchor10132"/><text:span text:style-name="T34">аварийно-спасательное формирование</text:span><text:s/>- это самостоятельная или входящая в состав аварийно-спасательной службы структура, предназначенная для проведения аварийно-спасательных работ, основу которой составляют подразделения спасателей, оснащенные специальной техникой, оборудованием, снаряжением, инструментами и материалами;</text:p>
        <text:p text:style-name="Нормальный"><text:bookmark-start text:name="anchor10133"/><text:bookmark-end text:name="anchor10133"/><text:span text:style-name="T35">нештатное аварийно-спасательное формирование</text:span><text:s/>- это самостоятельная структура, созданная организацией на нештатной основе из числа своих работников, оснащенная специальными техникой, оборудованием, снаряжением, инструментами и материалами, подготовленная для проведения аварийно-спасательных и других неотложных работ в очагах поражения и зонах чрезвычайных ситуаций;</text:p>
        <text:p text:style-name="Нормальный"><text:bookmark-start text:name="anchor10134"/><text:bookmark-end text:name="anchor10134"/><text:span text:style-name="T36">спасатель</text:span><text:s/>- это гражданин, подготовленный и аттестованный на проведение аварийно-спасательных работ;</text:p>
        <text:p text:style-name="Нормальный"><text:bookmark-start text:name="anchor10135"/><text:bookmark-end text:name="anchor10135"/><text:span text:style-name="T37">аварийно-спасательные работы</text:span><text:s/>- это действия по спасению людей, материальных и культурных ценностей, защите природной среды в зоне чрезвычайных ситуаций, локализации чрезвычайных ситуаций и подавлению или доведению до минимально возможного уровня воздействия характерных для них опасных факторов;</text:p>
        <text:p text:style-name="Нормальный"><text:bookmark-start text:name="anchor10136"/><text:bookmark-end text:name="anchor10136"/><text:span text:style-name="T38">неотложные работы при ликвидации чрезвычайных ситуаций</text:span><text:s/>- это деятельность по всестороннему обеспечению аварийно-спасательных работ, оказанию населению, пострадавшему в чрезвычайных ситуациях, медицинской и других видов помощи, созданию условий, минимально необходимых для сохранения жизни и здоровья людей, поддержания их работоспособности.</text:p>
        <text:p text:style-name="Нормальный"><text:bookmark-start text:name="anchor1020"/><text:bookmark-end text:name="anchor1020"/></text:p>
        <text:h text:style-name="Заголовок1" text:outline-level="1">2. Задачи аварийно-спасательных служб и аварийно-спасательных формирований</text:h>
        <text:p text:style-name="Нормальный"/>
        <text:p text:style-name="Нормальный"><text:bookmark-start text:name="anchor1021"/><text:bookmark-end text:name="anchor1021"/>2.1. Основными задачами аварийно-спасательных служб и аварийно-спасательных формирований являются:</text:p>
        <text:p text:style-name="Нормальный">поддержание органов управления, сил и средств аварийно-спасательных служб, аварийно-спасательных формирований в установленной степени готовности к выдвижению в зоны чрезвычайных ситуаций и проведению работ по ликвидации чрезвычайных ситуаций;</text:p>
        <text:p text:style-name="Нормальный">контроль за готовностью обслуживаемых объектов и территорий к проведению на них работ по ликвидации чрезвычайных ситуаций;</text:p>
        <text:p text:style-name="Нормальный">ликвидация чрезвычайных ситуаций на обслуживаемых объектах или территориях.</text:p>
      </text:section>
      <text:section text:name="Sect9" text:style-name="S9">
        <text:soft-page-break/>
        <text:p text:style-name="P39">Информация об изменениях:</text:p>
        <text:p text:style-name="Информацияоверсии"><text:bookmark-start text:name="anchor1022"/><text:bookmark-end text:name="anchor1022"/>Пункт 2.2 изменен с 31 декабря 2019 г. -<text:s/><text:a xlink:href="http://internet.garant.ru/document/redirect/72839050/11" office:target-frame-name="_top" xlink:show="replace">Решение</text:a><text:s/>Барнаульской городской Думы от 9 октября 2019 г. N 390</text:p>
        <text:p text:style-name="Информацияоверсии"><text:a xlink:href="http://internet.garant.ru/document/redirect/7491235/1022" office:target-frame-name="_top" xlink:show="replace">См. предыдущую редакцию</text:a></text:p>
      </text:section>
      <text:section text:name="Sect10" text:style-name="S10">
        <text:soft-page-break/>
        <text:p text:style-name="Нормальный">2.2. В соответствии с решениями органов, создающих аварийно-спасательные службы и аварийно-спасательные формирования, на них могут возлагаться следующие задачи:</text:p>
        <text:p text:style-name="Нормальный"><text:bookmark-start text:name="anchor10222"/><text:bookmark-end text:name="anchor10222"/>участие в разработке планов действий по предупреждению и ликвидации чрезвычайных ситуаций на обслуживаемых объектах и территориях;</text:p>
        <text:p text:style-name="Нормальный">участие в подготовке решений по созданию, размещению, определению номенклатурного состава и<text:s/>объемов резервов материальных ресурсов для ликвидации чрезвычайных ситуаций;</text:p>
        <text:p text:style-name="Нормальный"><text:bookmark-start text:name="anchor10224"/><text:bookmark-end text:name="anchor10224"/><text:soft-page-break/>пропаганда знаний в области защиты населения и территории города от чрезвычайных ситуаций, участие в подготовке населения и работников организаций в области защиты от чрезвычайных ситуаций;</text:p>
        <text:p text:style-name="Нормальный">участие в разработке нормативных документов по вопросам организации и проведения аварийно-спасательных и неотложных работ.</text:p>
      </text:section>
      <text:section text:name="Sect11" text:style-name="S11">
        <text:soft-page-break/>
        <text:p text:style-name="P40">Информация об изменениях:</text:p>
        <text:p text:style-name="Информацияоверсии"><text:bookmark-start text:name="anchor1023"/><text:bookmark-end text:name="anchor1023"/><text:a xlink:href="http://internet.garant.ru/document/redirect/7375647/11" office:target-frame-name="_top" xlink:show="replace">Решением</text:a><text:s/>Барнаульской<text:s/>городской Думы от 28 августа 2015 г. N 499 в пункт 2.3 настоящего приложения внесены изменения</text:p>
        <text:p text:style-name="Информацияоверсии"><text:a xlink:href="http://internet.garant.ru/document/redirect/7475764/1023" office:target-frame-name="_top" xlink:show="replace">См. текст пункта в предыдущей редакции</text:a></text:p>
      </text:section>
      <text:section text:name="Sect12" text:style-name="S12">
        <text:soft-page-break/>
        <text:p text:style-name="Нормальный">2.3. Решениями органов, создающих нештатные аварийно-спасательные формирования, на них могут возлагаться следующие задачи:</text:p>
        <text:p text:style-name="Нормальный"><text:bookmark-start text:name="anchor10232"/><text:bookmark-end text:name="anchor10232"/>проведение аварийно-спасательных работ и первоочередное жизнеобеспечение населения, пострадавшего при военных конфликтах или вследствие этих конфликтов;</text:p>
        <text:p text:style-name="Нормальный">участие в ликвидации чрезвычайных ситуаций природного и техногенного характера, а также в борьбе с пожарами;</text:p>
        <text:p text:style-name="Нормальный">обнаружение и обозначение районов, подвергшихся радиоактивному, химическому, биологическому (бактериологическому) и иному заражению (загрязнению);</text:p>
        <text:p text:style-name="Нормальный">санитарная обработка<text:s/>населения, специальная обработка техники, зданий и обеззараживание территорий;</text:p>
        <text:p text:style-name="Нормальный">участие в восстановлении функционирования объектов жизнеобеспечения населения;</text:p>
        <text:p text:style-name="Нормальный">обеспечение мероприятий гражданской обороны по вопросам восстановления и поддержания порядка, связи и оповещения, защиты животных и растений, медицинского, автотранспортного обеспечения.</text:p>
        <text:p text:style-name="Нормальный"/>
      </text:section>
      <text:section text:name="Sect13" text:style-name="S13">
        <text:soft-page-break/>
        <text:p text:style-name="P41">Информация об изменениях:</text:p>
        <text:p text:style-name="Информацияоверсии"><text:bookmark-start text:name="anchor1030"/><text:bookmark-end text:name="anchor1030"/><text:a xlink:href="http://internet.garant.ru/document/redirect/7369924/13" office:target-frame-name="_top" xlink:show="replace">Решением</text:a><text:s/>Барнаульской городской Думы от 5 июня 2015 г. N 477 в раздел 3 настоящего приложения внесены изменения</text:p>
        <text:p text:style-name="Информацияоверсии"><text:a xlink:href="http://internet.garant.ru/document/redirect/7474561/1030" office:target-frame-name="_top" xlink:show="replace">См. текст раздела в предыдущей редакции</text:a></text:p>
      </text:section>
      <text:section text:name="Sect14" text:style-name="S14">
        <text:soft-page-break/>
        <text:h text:style-name="Заголовок1" text:outline-level="1">3. Порядок создания и ликвидации аварийно-спасательных служб и аварийно-спасательных формирований</text:h>
        <text:p text:style-name="Нормальный"/>
        <text:p text:style-name="Нормальный"><text:bookmark-start text:name="anchor1031"/><text:bookmark-end text:name="anchor1031"/>3.1. На территории города аварийно-спасательные службы и аварийно-спасательные формирования могут создаваться:</text:p>
        <text:p text:style-name="Нормальный">на постоянной штатной основе - профессиональные аварийно-спасательные службы и аварийно-спасательные формирования;</text:p>
        <text:p text:style-name="Нормальный">на нештатной основе - нештатные аварийно-спасательные формирования;</text:p>
        <text:p text:style-name="Нормальный">на общественных началах - общественные аварийно-спасательные формирования.</text:p>
        <text:p text:style-name="Нормальный"><text:bookmark-start text:name="anchor1032"/><text:bookmark-end text:name="anchor1032"/>3.2. Профессиональные аварийно-спасательные службы и аварийно-спасательные формирования создаются:</text:p>
        <text:p text:style-name="Нормальный">в организациях, занимающихся одним или несколькими видами деятельности, при осуществлении которых законодательством Российской Федерации предусмотрено обязательное наличие у организаций собственных аварийно-спасательных служб, аварийно-спасательных формирований;</text:p>
        <text:p text:style-name="Нормальный">в органах местного самоуправления<text:s/>- по решению органов местного самоуправления, если иное не предусмотрено законодательством Российской Федерации.</text:p>
      </text:section>
      <text:section text:name="Sect15" text:style-name="S15">
        <text:soft-page-break/>
        <text:p text:style-name="P42">Информация об изменениях:</text:p>
        <text:p text:style-name="Информацияоверсии"><text:bookmark-start text:name="anchor1033"/><text:bookmark-end text:name="anchor1033"/>Пункт 3.3 изменен с 29 октября 2019 г. -<text:s/><text:a xlink:href="http://internet.garant.ru/document/redirect/72839050/12" office:target-frame-name="_top" xlink:show="replace">Решение</text:a><text:s/>Барнаульской городской Думы от 9 октября 2019 г. N 390</text:p>
        <text:p text:style-name="Информацияоверсии"><text:a xlink:href="http://internet.garant.ru/document/redirect/7491236/1033" office:target-frame-name="_top" xlink:show="replace">См. предыдущую редакцию</text:a></text:p>
      </text:section>
      <text:section text:name="Sect16" text:style-name="S16">
        <text:soft-page-break/>
        <text:p text:style-name="Нормальный">3.3. Нештатные аварийно-спасательные формирования создаются из числа своих работников организациями, эксплуатирующими опасные производственные объекты I и II классов опасности,<text:s/><text:soft-page-break/>особо радиационно-опасные и ядерно-опасные производства и объекты, гидротехнические сооружения чрезвычайно высокой опасности и гидротехнические сооружения высокой опасности,<text:s/>за исключением организаций, не имеющих мобилизационных заданий (заказов) и не входящих в перечень организаций, обеспечивающих выполнение мероприятий по гражданской обороне федерального органа исполнительной власти, и организаций, обеспечивающих выполнение<text:s/>мероприятий регионального и местного уровней по гражданской обороне.</text:p>
        <text:p text:style-name="Нормальный"><text:bookmark-start text:name="anchor10332"/><text:bookmark-end text:name="anchor10332"/>Органы местного самоуправления создают нештатные аварийно-спасательные формирования для выполнения мероприятий на территории города в соответствии с планами гражданской обороны и защиты<text:s/>населения, планами действий по предупреждению и ликвидации чрезвычайных ситуаций.</text:p>
        <text:p text:style-name="Нормальный"><text:bookmark-start text:name="anchor134"/><text:bookmark-end text:name="anchor134"/>3.4. Общественные аварийно-спасательные формирования создаются общественными объединениями, уставными задачами которых является участие в проведении работ по ликвидации чрезвычайных ситуаций.</text:p>
      </text:section>
      <text:section text:name="Sect17" text:style-name="S17">
        <text:soft-page-break/>
        <text:p text:style-name="P43">Информация об изменениях:</text:p>
        <text:p text:style-name="Информацияоверсии"><text:bookmark-start text:name="anchor1034"/><text:bookmark-end text:name="anchor1034"/><text:a xlink:href="http://internet.garant.ru/document/redirect/44300280/13" office:target-frame-name="_top" xlink:show="replace">Решением</text:a><text:s/>Барнаульской городской Думы от 25 марта 2016 г. N 608 в пункт 3.5 настоящего приложения внесены изменения</text:p>
        <text:p text:style-name="Информацияоверсии"><text:a xlink:href="http://internet.garant.ru/document/redirect/7479803/1034" office:target-frame-name="_top" xlink:show="replace">См. текст пункта в предыдущей редакции</text:a></text:p>
      </text:section>
      <text:section text:name="Sect18" text:style-name="S18">
        <text:soft-page-break/>
        <text:p text:style-name="Нормальный">3.5. Полномочия органов местного самоуправления по созданию аварийно-спасательных служб и аварийно-спасательных формирований на территории города:</text:p>
        <text:p text:style-name="Нормальный">определяют организации, находящиеся в сфере их ведения, которые создают аварийно-спасательные службы и аварийно-спасательные формирования;</text:p>
        <text:p text:style-name="Нормальный">осуществляют регистрацию и учет аварийно-спасательных служб и аварийно-спасательных формирований;</text:p>
        <text:p text:style-name="Нормальный">планируют действия аварийно-спасательных служб и аварийно-спасательных формирований при различных режимах функционирования городского звена Алтайской подсистемы Единой государственной системы предупреждения и ликвидации чрезвычайных ситуаций (далее - городское звено РСЧС) и степенях готовности гражданской обороны города;</text:p>
        <text:p text:style-name="Нормальный">проверяют в пределах своей компетенции готовность аварийно-спасательных служб и аварийно-спасательных формирований к реагированию на чрезвычайные ситуации и проведению работ по их ликвидации;</text:p>
        <text:p text:style-name="Нормальный"><text:bookmark-start text:name="anchor10344"/><text:bookmark-end text:name="anchor10344"/>определяют состав и структуру создаваемых органами местного самоуправления аварийно-спасательных служб и аварийно-спасательных формирований;</text:p>
        <text:p text:style-name="Нормальный"><text:bookmark-start text:name="anchor5"/><text:bookmark-end text:name="anchor5"/>принимают муниципальные правовые акты, регулирующие вопросы создания и деятельности аварийно-спасательных служб, аварийно-спасательных формирований и<text:s/>деятельности спасателей;</text:p>
        <text:p text:style-name="Нормальный"><text:bookmark-start text:name="anchor10348"/><text:bookmark-end text:name="anchor10348"/>создают, содержат и организуют деятельность нештатных аварийно-спасательных формирований для выполнения мероприятий на территории города в соответствии с планами гражданской обороны и защиты населения, планами действий по предупреждению и ликвидации чрезвычайных ситуаций.</text:p>
        <text:p text:style-name="Нормальный"><text:bookmark-start text:name="anchor1035"/><text:bookmark-end text:name="anchor1035"/>3.6. Состав и структуру аварийно-спасательных служб и аварийно-спасательных формирований, создаваемых организациями, определяют руководители организаций, исходя из возложенных на них задач гражданской обороны и защиты населения по согласованию с органом, специально уполномоченным решать задачи гражданской обороны и задачи по предупреждению и ликвидации чрезвычайных ситуаций по Алтайскому краю.</text:p>
        <text:p text:style-name="Нормальный"><text:bookmark-start text:name="anchor1036"/><text:bookmark-end text:name="anchor1036"/>3.7. Комплектование аварийно-спасательных служб и аварийно-спасательных<text:s/>формирований личным составом, оснащение техникой, снаряжением и имуществом осуществляется в соответствии с законодательством Российской Федерации.</text:p>
      </text:section>
      <text:section text:name="Sect19" text:style-name="S19">
        <text:soft-page-break/>
        <text:p text:style-name="P44">Информация об изменениях:</text:p>
        <text:p text:style-name="Информацияоверсии"><text:bookmark-start text:name="anchor1037"/><text:bookmark-end text:name="anchor1037"/>Пункт 3.8 изменен с 4 декабря 2020 г. -<text:s/><text:a xlink:href="http://internet.garant.ru/document/redirect/75014197/11" office:target-frame-name="_top" xlink:show="replace">Решение</text:a><text:s/>Барнаульской городской Думы от 4 декабря 2020 г. N 616</text:p>
        <text:p text:style-name="Информацияоверсии"><text:a xlink:href="http://internet.garant.ru/document/redirect/7495096/1037" office:target-frame-name="_top" xlink:show="replace">См. предыдущую редакцию</text:a></text:p>
      </text:section>
      <text:section text:name="Sect20" text:style-name="S20">
        <text:soft-page-break/>
        <text:p text:style-name="Нормальный">3.8. Основаниями для ликвидации аварийно-спасательных служб и<text:s/>аварийно-спасательных формирований, обязательное создание которых предусмотрено законодательством Российской<text:s/><text:soft-page-break/>Федерации, являются прекращение функционирования обслуживаемых ими организаций или устранение опасности возникновения чрезвычайных ситуаций, для предупреждения и ликвидации которых предназначались указанные службы и формирования.</text:p>
        <text:p text:style-name="Нормальный"><text:bookmark-start text:name="anchor1040"/><text:bookmark-end text:name="anchor1040"/></text:p>
        <text:h text:style-name="Заголовок1" text:outline-level="1">4. Порядок организации деятельности аварийно-спасательных служб и аварийно-спасательных формирований</text:h>
        <text:p text:style-name="Нормальный"/>
        <text:p text:style-name="Нормальный"><text:bookmark-start text:name="anchor1041"/><text:bookmark-end text:name="anchor1041"/>4.1. Действия аварийно-спасательных служб и аварийно-спасательных<text:s/>формирований по организации и ведению аварийно-спасательных работ на территории города регламентируются законодательством Российской Федерации, настоящим Положением, уставами аварийно-спасательных служб и аварийно-спасательных формирований, правилами и другими нормативными правовыми актами.</text:p>
        <text:p text:style-name="Нормальный"><text:bookmark-start text:name="anchor1042"/><text:bookmark-end text:name="anchor1042"/>4.2. Все аварийно-спасательные службы и аварийно-спасательные формирования, действующие на территории города, подлежат аттестации в порядке, устанавливаемом Правительством Российской Федерации. Аварийно-спасательные службы, аварийно-спасательные формирования, не прошедшие аттестацию, к проведению аварийно-спасательных работ не привлекаются.</text:p>
        <text:p text:style-name="Нормальный"><text:bookmark-start text:name="anchor1043"/><text:bookmark-end text:name="anchor1043"/>4.3. Профессиональные аварийно-спасательные службы и аварийно-спасательные формирования, нештатные аварийно-спасательные формирования, аттестованные для проведения аварийно-спасательных работ на опасных производственных объектах, входят в состав сил городского звена РСЧС и содержатся в постоянной готовности к выполнению возложенных на них задач.</text:p>
      </text:section>
      <text:section text:name="Sect21" text:style-name="S21">
        <text:soft-page-break/>
        <text:p text:style-name="P45">Информация об изменениях:</text:p>
        <text:p text:style-name="Информацияоверсии"><text:bookmark-start text:name="anchor1044"/><text:bookmark-end text:name="anchor1044"/><text:a xlink:href="http://internet.garant.ru/document/redirect/7369924/17" office:target-frame-name="_top" xlink:show="replace">Решением</text:a><text:s/>Барнаульской городской Думы от 5 июня 2015 г. N 477 пункт 4.4 настоящего приложения изложен в новой редакции</text:p>
        <text:p text:style-name="Информацияоверсии"><text:a xlink:href="http://internet.garant.ru/document/redirect/7474561/1044" office:target-frame-name="_top" xlink:show="replace">См. текст пункта в предыдущей редакции</text:a></text:p>
      </text:section>
      <text:section text:name="Sect22" text:style-name="S22">
        <text:soft-page-break/>
        <text:p text:style-name="Нормальный">4.4. Сроки приведения нештатных аварийно-спасательных формирований в готовность к выполнению задач по предназначению не должны превышать в мирное время - 6 часов, военное время - 3 часа.</text:p>
        <text:p text:style-name="Нормальный"><text:bookmark-start text:name="anchor1045"/><text:bookmark-end text:name="anchor1045"/>4.5.<text:s/><text:a xlink:href="http://internet.garant.ru/document/redirect/7369924/18" office:target-frame-name="_top" xlink:show="replace">Исключен</text:a>.</text:p>
      </text:section>
      <text:section text:name="Sect23" text:style-name="S23">
        <text:soft-page-break/>
        <text:p text:style-name="P46">Информация об изменениях:</text:p>
        <text:p text:style-name="Информацияоверсии">См. текст<text:s/><text:a xlink:href="http://internet.garant.ru/document/redirect/7474561/1045" office:target-frame-name="_top" xlink:show="replace">пункта 4.5</text:a></text:p>
      </text:section>
      <text:section text:name="Sect24" text:style-name="S24">
        <text:p text:style-name="Нормальный"><text:bookmark-start text:name="anchor1046"/><text:bookmark-end text:name="anchor1046"/><text:soft-page-break/>4.6. Готовность аварийно-спасательных служб и аварийно-спасательных формирований<text:s/>к реагированию на чрезвычайные ситуации и проведению работ по их ликвидации проверяется при их аттестации и в ходе проверок, осуществляемых в пределах своих полномочий органами государственного надзора, органами местного самоуправления и органами, специально уполномоченными решать задачи гражданской обороны и задачи по предупреждению и ликвидации чрезвычайных ситуаций.</text:p>
        <text:p text:style-name="Нормальный"><text:bookmark-start text:name="anchor1047"/><text:bookmark-end text:name="anchor1047"/>4.7. Аварийно-спасательные службы и аварийно-спасательные формирования, не подтвердившие в ходе проверок свою готовность к реагированию на чрезвычайные ситуации и проведению работ по их ликвидации, к проведению аварийно-спасательных работ не привлекаются.</text:p>
      </text:section>
      <text:section text:name="Sect25" text:style-name="S25">
        <text:soft-page-break/>
        <text:p text:style-name="P47">Информация об изменениях:</text:p>
        <text:p text:style-name="Информацияоверсии"><text:bookmark-start text:name="anchor1048"/><text:bookmark-end text:name="anchor1048"/>Пункт 4.8 изменен с 31 декабря 2019 г. -<text:s/><text:a xlink:href="http://internet.garant.ru/document/redirect/73343569/1" office:target-frame-name="_top" xlink:show="replace">Решение</text:a><text:s/>Барнаульской городской Думы от 25 декабря 2019 г. N 458</text:p>
        <text:p text:style-name="Информацияоверсии"><text:a xlink:href="http://internet.garant.ru/document/redirect/7492222/1048" office:target-frame-name="_top" xlink:show="replace">См. предыдущую редакцию</text:a></text:p>
      </text:section>
      <text:section text:name="Sect26" text:style-name="S26">
        <text:soft-page-break/>
        <text:p text:style-name="Нормальный">4.8. Привлечение аварийно-спасательных служб и аварийно-спасательных формирований к ликвидации чрезвычайных ситуаций на территории города осуществляется в соответствии с действующим законодательством.</text:p>
        <text:p text:style-name="Нормальный"><text:bookmark-start text:name="anchor10482"/><text:bookmark-end text:name="anchor10482"/>Состав сил и средств аварийно-спасательных служб и аварийно-спасательных формирований города, привлекаемых к ликвидации на территории города чрезвычайных ситуаций муниципального характера, а также выделяемых по запросу руководителей организаций, на территории которых сложились чрезвычайные ситуации, определяется решением главы города или комиссии города<text:s/><text:soft-page-break/>Барнаула по предупреждению и ликвидации чрезвычайных ситуаций и обеспечению пожарной безопасности.</text:p>
      </text:section>
      <text:section text:name="Sect27" text:style-name="S27">
        <text:soft-page-break/>
        <text:p text:style-name="P48">Информация об изменениях:</text:p>
        <text:p text:style-name="Информацияоверсии"><text:bookmark-start text:name="anchor1049"/><text:bookmark-end text:name="anchor1049"/>Пункт 4.9 изменен с 29 октября 2019 г. -<text:s/><text:a xlink:href="http://internet.garant.ru/document/redirect/72839050/13" office:target-frame-name="_top" xlink:show="replace">Решение</text:a><text:s/>Барнаульской городской Думы от 9 октября 2019 г. N 390</text:p>
        <text:p text:style-name="Информацияоверсии"><text:a xlink:href="http://internet.garant.ru/document/redirect/7491236/1049" office:target-frame-name="_top" xlink:show="replace">См. предыдущую редакцию</text:a></text:p>
      </text:section>
      <text:section text:name="Sect28" text:style-name="S28">
        <text:soft-page-break/>
        <text:p text:style-name="Нормальный">4.9. Привлечение аварийно-спасательных служб и аварийно-спасательных формирований к решению задач гражданской обороны осуществляется по планам гражданской обороны и защиты населения города и планам действий по предупреждению и ликвидации чрезвычайных ситуаций, разрабатываемым в порядке, установленном Министерством Российской Федерации по делам гражданской обороны, чрезвычайным ситуациям и ликвидации последствий<text:s/>стихийных бедствий.</text:p>
      </text:section>
      <text:section text:name="Sect29" text:style-name="S29">
        <text:soft-page-break/>
        <text:p text:style-name="P49">Информация об изменениях:</text:p>
        <text:p text:style-name="Информацияоверсии"><text:bookmark-start text:name="anchor10410"/><text:bookmark-end text:name="anchor10410"/><text:a xlink:href="http://internet.garant.ru/document/redirect/7345380/123" office:target-frame-name="_top" xlink:show="replace">Решением</text:a><text:s/>Барнаульской городской Думы от 14 декабря 2012 г. N 16 пункт 4.10 настоящего приложения изложен в новой редакции</text:p>
        <text:p text:style-name="Информацияоверсии"><text:a xlink:href="http://internet.garant.ru/document/redirect/7459451/10410" office:target-frame-name="_top" xlink:show="replace">См. текст пункта в предыдущей редакции</text:a></text:p>
      </text:section>
      <text:section text:name="Sect30" text:style-name="S30">
        <text:soft-page-break/>
        <text:p text:style-name="Нормальный">4.10. Координацию деятельности всех аварийно-спасательных служб и аварийно-спасательных формирований на территории города осуществляет муниципальное казенное учреждение "Управление по делам гражданской обороны и чрезвычайным ситуациям г. Барнаула".</text:p>
      </text:section>
      <text:section text:name="Sect31" text:style-name="S31">
        <text:soft-page-break/>
        <text:p text:style-name="P50">Информация об изменениях:</text:p>
        <text:p text:style-name="Информацияоверсии"><text:bookmark-start text:name="anchor10411"/><text:bookmark-end text:name="anchor10411"/><text:a xlink:href="http://internet.garant.ru/document/redirect/44300280/14" office:target-frame-name="_top" xlink:show="replace">Решением</text:a><text:s/>Барнаульской городской Думы от 25 марта 2016 г.<text:s/>N 608 в пункт 4.11 настоящего приложения внесены изменения</text:p>
        <text:p text:style-name="Информацияоверсии"><text:a xlink:href="http://internet.garant.ru/document/redirect/7479803/10411" office:target-frame-name="_top" xlink:show="replace">См. текст пункта в предыдущей редакции</text:a></text:p>
      </text:section>
      <text:section text:name="Sect32" text:style-name="S32">
        <text:soft-page-break/>
        <text:p text:style-name="Нормальный">4.11. Руководство аварийно-спасательными службами и аварийно-спасательными формированиями, привлеченными к ликвидации чрезвычайных ситуаций, и организацию их взаимодействия осуществляют руководители ликвидации чрезвычайных ситуаций в порядке, установленном законодательством Российской Федерации.</text:p>
        <text:p text:style-name="Нормальный"/>
      </text:section>
      <text:section text:name="Sect33" text:style-name="S33">
        <text:soft-page-break/>
        <text:p text:style-name="P51">Информация об изменениях:</text:p>
        <text:p text:style-name="Информацияоверсии"><text:bookmark-start text:name="anchor1050"/><text:bookmark-end text:name="anchor1050"/><text:a xlink:href="http://internet.garant.ru/document/redirect/7345380/124" office:target-frame-name="_top" xlink:show="replace">Решением</text:a><text:s/>Барнаульской городской Думы от 14 декабря 2012 г. N 16 раздел 5 настоящего приложения изложен в новой редакции</text:p>
        <text:p text:style-name="Информацияоверсии"><text:a xlink:href="http://internet.garant.ru/document/redirect/7459451/1050" office:target-frame-name="_top" xlink:show="replace">См. текст раздела в предыдущей редакции</text:a></text:p>
      </text:section>
      <text:section text:name="Sect34" text:style-name="S34">
        <text:soft-page-break/>
        <text:h text:style-name="Заголовок1" text:outline-level="1">5. Финансовое обеспечение деятельности аварийно-спасательных служб и аварийно-спасательных формирований</text:h>
        <text:h text:style-name="Заголовок1" text:outline-level="1"/>
        <text:p text:style-name="Нормальный"><text:bookmark-start text:name="anchor1051"/><text:bookmark-end text:name="anchor1051"/>5.1. Финансовое обеспечение деятельности профессиональных аварийно-спасательных служб, профессиональных аварийно-спасательных формирований, созданных органами местного самоуправления, в том числе прав и гарантий спасателей, является расходным обязательством муниципального образования городского округа - города Барнаула Алтайского края.</text:p>
        <text:p text:style-name="Нормальный"><text:bookmark-start text:name="anchor1052"/><text:bookmark-end text:name="anchor1052"/>5.2. Финансовое обеспечение деятельности иных профессиональных аварийно-спасательных служб, профессиональных аварийно-спасательных формирований, нештатных и общественных аварийно-спасательных формирований, в том числе прав и гарантий спасателей, входящих в их состав, регулируется федеральным законодательством.</text:p>
        <text:p text:style-name="Нормальный"><text:bookmark-start text:name="anchor1053"/><text:bookmark-end text:name="anchor1053"/>5.3. Расходы на обеспечение мероприятий по привлечению аварийно-спасательных служб и аварийно-спасательных формирований к ликвидации чрезвычайных ситуаций на территории города осуществляются в пределах средств, предусмотренных в бюджете города за счет резервного фонда администрации города на соответствующий финансовый год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znu3</dc:creator>
    <meta:creation-date>2023-02-03T03:51:00Z</meta:creation-date>
    <dc:date>2023-02-03T05:27:00Z</dc:date>
    <meta:template xlink:href="Normal.dotm" xlink:type="simple"/>
    <meta:editing-cycles>3</meta:editing-cycles>
    <meta:editing-duration>PT0S</meta:editing-duration>
    <meta:user-defined meta:name="Company">НПП "Гарант-Сервис"</meta:user-defined>
    <meta:document-statistic meta:page-count="6" meta:paragraph-count="42" meta:word-count="3171" meta:character-count="21208" meta:row-count="150" meta:non-whitespace-character-count="18079"/>
  </office:meta>
</office:document-meta>
</file>