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3cm" fo:margin-left="-0.191cm" fo:margin-top="0cm" fo:margin-bottom="0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9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Times New Roman1"/>
    </style:style>
    <style:style style:name="P6" style:family="paragraph" style:parent-style-name="Standard">
      <style:paragraph-properties fo:margin-left="12.002cm" fo:margin-right="0cm" fo:text-indent="0cm" style:auto-text-indent="false"/>
    </style:style>
    <style:style style:name="P7" style:family="paragraph" style:parent-style-name="Standard" style:master-page-name="Standard">
      <style:paragraph-properties fo:margin-left="12.002cm" fo:margin-right="0cm" fo:text-indent="0cm" style:auto-text-indent="false" style:page-number="auto"/>
    </style:style>
    <style:style style:name="P8" style:family="paragraph" style:parent-style-name="Standard">
      <style:paragraph-properties fo:margin-left="9.927cm" fo:margin-right="0cm" fo:text-indent="0cm" style:auto-text-indent="fals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asian="Times New Roman1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Body_20_Text_20_Inden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asian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00000a" style:font-name="Calibri" fo:letter-spacing="0.004cm" style:text-underline-style="none" style:font-name-asian="Times New Roman1" style:font-size-complex="14pt"/>
    </style:style>
    <style:style style:name="T6" style:family="text">
      <style:text-properties fo:color="#00000a" style:font-name="Calibri" style:text-underline-style="none" style:font-name-asian="Times New Roman1" style:font-size-complex="14pt"/>
    </style:style>
    <style:style style:name="T7" style:family="text">
      <style:text-properties fo:letter-spacing="-0.004cm" style:font-size-complex="14pt"/>
    </style:style>
    <style:style style:name="T8" style:family="text">
      <style:text-properties style:font-name="Calibri" style:font-name-asian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Приложе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3">Перечень нормативных правовых актов,  регулирующих предоставление муниципальной услуги</text:span></text:p>
          </table:table-cell>
          <table:table-cell table:style-name="Таблица1.A1" office:value-type="string">
            <text:p text:style-name="P9"><text:span text:style-name="T8">З</text:span><text:a xlink:type="simple" xlink:href="http://docs.cntd.ru/document/819015508" text:style-name="Internet_20_link" text:visited-style-name="Visited_20_Internet_20_Link"><text:span text:style-name="T5">акон Алтайского края от 10.09.2007 №87-ЗС «О регулировании отдельных лесных отношений на территории Алтайского края</text:span></text:a><text:span text:style-name="T8">»; </text:span></text:p>
            <text:p text:style-name="P10"><text:span text:style-name="T4">Федеральный закон от 06.10.2003 №131-ФЗ «Об общих принципах организации местного самоуправления в Российской Федерации»;</text:span></text:p>
            <text:p text:style-name="P10"><text:span text:style-name="T4">Устав городского округа – города Барнаула Алтайского края;</text:span></text:p>
            <text:p text:style-name="P10"><text:span text:style-name="T4">Федеральный закон от 27.07.2010 №210-ФЗ «Об организации предоставления государственных и муниципальных услуг»; <text:s/></text:span></text:p>
            <text:p text:style-name="P10"><text:span text:style-name="T4">Постановление администрации города от 06.08.2019 № 1236 «Об </text:span><text:span text:style-name="T7">утверждении </text:span><text:span text:style-name="T4">Положения об организации ведения учета граждан, испытывающих потребность в древесине для собственных нужд, и контроля за целевым использованием заготовленной (приобретенной) древесины на территории города Барнаула»;</text:span></text:p>
            <text:p text:style-name="P9"><text:span text:style-name="T8">Федеральный </text:span><text:a xlink:type="simple" xlink:href="consultantplus://offline/ref=ECF2CBAD7331A6735930B096E10383B9AD67E9CFFDFC13C99CC8C48C5Ar7oEE" text:style-name="Internet_20_link" text:visited-style-name="Visited_20_Internet_20_Link"><text:span text:style-name="T6">закон</text:span></text:a><text:span text:style-name="T8"> от 27.07.2006 №152-ФЗ «О персональных данных»;</text:span></text:p>
            <text:p text:style-name="P9"><text:span text:style-name="T8">Федеральный </text:span><text:a xlink:type="simple" xlink:href="consultantplus://offline/ref=1F80DBB21146A480F15B4432C931E91BFD989FB0C9A0A1A9C8C01939A0r9p4E" text:style-name="Internet_20_link" text:visited-style-name="Visited_20_Internet_20_Link"><text:span text:style-name="T6">закон</text:span></text:a><text:span text:style-name="T8"> от 07.07.2003 №126-ФЗ «О связи»;</text:span></text:p>
            <text:p text:style-name="P9"><text:span text:style-name="T8">Федеральный </text:span><text:a xlink:type="simple" xlink:href="consultantplus://offline/ref=2E42F07440784595AD4566A9973313241179C8CDAF316A1F7DCCCA9729n1P5E" text:style-name="Internet_20_link" text:visited-style-name="Visited_20_Internet_20_Link"><text:span text:style-name="T6">закон</text:span></text:a><text:span text:style-name="T8"> от 24.11.1995 №181-ФЗ «О социальной защите инвалидов в Российской Федерации»;</text:span></text:p>
            <text:p text:style-name="P10"><text:span text:style-name="T4">Приказ Министерства труда и социальной защиты Российской Федерации от 22.06.2015 №386н «Об утверждении формы документа, подтверждающего специальное обучение собаки-проводника, и порядка его выдачи»;</text:span></text:p>
            <text:p text:style-name="P10"><text:span text:style-name="T4">Федеральный закон от 06.04.2011 №63-ФЗ «Об электронной подписи».</text:span></text:p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3">Органы, участвующие в предоставлении муниципальной услуги</text:span></text:p>
          </table:table-cell>
          <table:table-cell table:style-name="Таблица1.A1" office:value-type="string">
            <text:h text:style-name="P12" text:outline-level="2"><text:span text:style-name="T3">Комитет жилищно-коммунального хозяйства города Барнаула;</text:span></text:h>
            <text:h text:style-name="P12" text:outline-level="2"><text:span text:style-name="T3">Сельские (поселковые) администрации районов города;</text:span></text:h>
            <text:h text:style-name="P12" text:outline-level="2"><text:span text:style-name="T3">Администрации районов города (в случае, если документы, разрешающие строительство, не находятся в распоряжении администрации района города, в которую обратился заявитель);</text:span></text:h>
            <text:h text:style-name="P12" text:outline-level="2"><text:span text:style-name="T3">Территориальные отделения государственного пожарного надзора МЧС России по районам города Барнаула;</text:span></text:h>
            <text:h text:style-name="P12" text:outline-level="2"><text:span text:style-name="T3">Муниципальное казенное учреждение «Управления по делам гражданской обороны и чрезвычайным ситуациям города Барнаула»;</text:span></text:h>
            <text:h text:style-name="P12" text:outline-level="2"><text:span text:style-name="T3">Управление Федеральной службы государственной регистрации, кадастра и картографии по Алтайскому краю.</text:span></text:h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complex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name-asian="Times New Roman1" style:font-size-asian="12pt" style:language-asian="ru" style:country-asian="RU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style:font-name-asian="Times New Roman1" style:language-asian="ru" style:country-asian="RU" style:font-size-complex="12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name-asian="Times New Roman1" style:font-size-asian="11pt" style:font-weight-asian="bold" style:font-name-complex="Calibri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name-asian="Times New Roman1" style:font-size-asian="14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2pt" style:font-name-asian="Times New Roman1" style:font-size-asian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 style:language-asian="en" style:country-asian="US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gu-content-accordeon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4pt" style:font-size-asian="14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0.9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emArkh</meta:initial-creator>
    <dc:creator>Елена Кот</dc:creator>
    <meta:editing-cycles>4</meta:editing-cycles>
    <meta:print-date>2017-03-29T04:46:00</meta:print-date>
    <meta:creation-date>2020-03-06T04:29:00</meta:creation-date>
    <dc:date>2020-03-10T10:43:48.12</dc:date>
    <meta:editing-duration>PT24S</meta:editing-duration>
    <meta:generator>OpenOffice/4.1.7$Win32 OpenOffice.org_project/417m1$Build-9800</meta:generator>
    <meta:document-statistic meta:table-count="1" meta:image-count="0" meta:object-count="0" meta:page-count="2" meta:paragraph-count="19" meta:word-count="221" meta:character-count="1915"/>
    <meta:user-defined meta:name="AppVersion">12.0000</meta:user-defined>
    <meta:user-defined meta:name="Company">Ind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