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TableColumn14" style:family="table-column">
      <style:table-column-properties style:column-width="4.724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3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end" fo:text-indent="0in"/>
    </style:style>
    <style:style style:name="P20" style:parent-style-name="Обычный" style:family="paragraph">
      <style:paragraph-properties fo:text-align="end"/>
    </style:style>
    <style:style style:name="P21" style:parent-style-name="Обычный" style:family="paragraph">
      <style:paragraph-properties fo:text-align="end"/>
    </style:style>
    <style:style style:name="P22" style:parent-style-name="Обычный" style:family="paragraph">
      <style:paragraph-properties fo:text-align="end"/>
    </style:style>
    <style:style style:name="P23" style:parent-style-name="Обычный" style:family="paragraph">
      <style:paragraph-properties fo:text-align="end"/>
    </style:style>
    <style:style style:name="P24" style:parent-style-name="Обычный" style:family="paragraph">
      <style:paragraph-properties fo:text-align="end"/>
    </style:style>
    <style:style style:name="P25" style:parent-style-name="Обычный" style:family="paragraph">
      <style:paragraph-properties fo:text-align="end"/>
    </style:style>
    <style:style style:name="S3" style:family="section">
      <style:section-properties fo:margin-left="0.25in" fo:margin-right="0.25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.118in" fo:margin-right="0in" style:writing-mode="lr-tb"/>
    </style:style>
    <style:style style:name="P26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27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8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29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31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33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.118in" fo:margin-right="0in" style:writing-mode="lr-tb"/>
    </style:style>
    <style:style style:name="P34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.118in" fo:margin-right="0in" style:writing-mode="lr-tb"/>
    </style:style>
    <style:style style:name="P35" style:parent-style-name="Информацияоверсии" style:family="paragraph">
      <style:text-properties fo:font-size="8pt" style:font-size-asian="8pt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.118in" fo:margin-right="0in" style:writing-mode="lr-tb"/>
    </style:style>
    <style:style style:name="P36" style:parent-style-name="Информацияоверсии" style:family="paragraph">
      <style:text-properties fo:font-size="8pt" style:font-size-asian="8pt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.118in" fo:margin-right="0in" style:writing-mode="lr-tb"/>
    </style:style>
    <style:style style:name="P37" style:parent-style-name="Информацияоверсии" style:family="paragraph">
      <style:text-properties fo:font-size="8pt" style:font-size-asian="8pt"/>
    </style:style>
    <style:style style:name="S28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bookmark-start text:name="anchor0"/><text:bookmark-end text:name="anchor0"/>Решение Барнаульской городской Думы от 9 октября 2012 г. N 845 "Об утверждении Правил использования водных объектов общего пользования, расположенных на территории городского округа -<text:s/>города Барнаула Алтайского края, для личных и бытовых нужд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14 декабря 2012 г., 28 апреля 2020 г.</text:p>
      </text:section>
      <text:section text:name="Sect2" text:style-name="S2">
        <text:p text:style-name="Нормальный"/>
        <text:p text:style-name="Нормальный">В соответствии с<text:s/><text:a xlink:href="http://internet.garant.ru/document/redirect/186367/0" office:target-frame-name="_top" xlink:show="replace">Федеральным законом</text:a><text:s/>от 06.10.2003 N 131-ФЗ "Об общих принципах организации местного самоуправления в Российской Федерации",<text:s/><text:a xlink:href="http://internet.garant.ru/document/redirect/7322553/100000" office:target-frame-name="_top" xlink:show="replace">Уставом</text:a><text:s/>городского округа - города Барнаула Алтайского края городская Дума решила:</text:p>
        <text:p text:style-name="Нормальный"><text:bookmark-start text:name="anchor1"/><text:bookmark-end text:name="anchor1"/>1. Утвердить Правила использования водных объектов общего пользования, расположенных на территории городского округа - города Барнаула Алтайского края, для личных и бытовых нужд (<text:a xlink:href="#anchor1000" office:target-frame-name="_top" xlink:show="replace">приложение</text:a>).</text:p>
        <text:p text:style-name="Нормальный"><text:bookmark-start text:name="anchor2"/><text:bookmark-end text:name="anchor2"/>2. Пресс-центру (Павлинова Ю.С.)<text:s/><text:a xlink:href="http://internet.garant.ru/document/redirect/7444469/0" office:target-frame-name="_top" xlink:show="replace">опубликовать</text:a><text:s/>решение в газете "Вечерний Барнаул" и разместить на<text:s/><text:a xlink:href="https://barnaul.org/ru/" office:target-frame-name="_top" xlink:show="replace">официальном Интернет-сайте</text:a><text:s/>города Барнаула.</text:p>
        <text:p text:style-name="Нормальный"><text:bookmark-start text:name="anchor3"/><text:bookmark-end text:name="anchor3"/>3. Контроль за исполнением решения возложить<text:s/>на комитет по экономической политике и собственности (Попов В.П.).</text:p>
        <text:p text:style-name="Нормальный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Прижатыйвлево">Глава города</text:p>
            </table:table-cell>
            <table:table-cell table:style-name="TableCell18">
              <text:p text:style-name="P19">Л.Н. Зубович</text:p>
            </table:table-cell>
          </table:table-row>
        </table:table>
        <text:p text:style-name="Нормальный"/>
        <text:p text:style-name="P20"><text:bookmark-start text:name="anchor1000"/><text:bookmark-end text:name="anchor1000"/></text:p>
        <text:p text:style-name="P21"/>
        <text:p text:style-name="P22"/>
        <text:p text:style-name="P23">Приложение</text:p>
        <text:p text:style-name="P24">к<text:s/><text:a xlink:href="#anchor0" office:target-frame-name="_top" xlink:show="replace">решению</text:a><text:s/>городской Думы</text:p>
        <text:p text:style-name="P25">от 9 октября 2012 г. N 845</text:p>
        <text:p text:style-name="Нормальный"/>
        <text:h text:style-name="Заголовок1" text:outline-level="1">Правила использования водных объектов общего пользования,<text:s/>расположенных на территории городского округа - города Барнаула Алтайского края, для личных и бытовых нужд</text:h>
      </text:section>
      <text:section text:name="Sect3" text:style-name="S3">
        <text:soft-page-break/>
        <text:p text:style-name="Информацияобизменениях">С изменениями и дополнениями от:</text:p>
        <text:p text:style-name="Информацияобизменениях">14 декабря 2012 г., 28 апреля 2020 г.</text:p>
      </text:section>
      <text:section text:name="Sect4" text:style-name="S4">
        <text:p text:style-name="Нормальный"/>
        <text:h text:style-name="Заголовок1" text:outline-level="1"><text:bookmark-start text:name="anchor1010"/><text:bookmark-end text:name="anchor1010"/>1. Общие положения</text:h>
        <text:p text:style-name="Нормальный"/>
      </text:section>
      <text:section text:name="Sect5" text:style-name="S5">
        <text:soft-page-break/>
        <text:p text:style-name="P26">Информация об изменениях:</text:p>
        <text:p text:style-name="Информацияоверсии"><text:bookmark-start text:name="anchor1011"/><text:bookmark-end text:name="anchor1011"/>Пункт 1.1 изменен с 28 апреля 2020 г. -<text:s/><text:a xlink:href="http://internet.garant.ru/document/redirect/73962015/11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11" office:target-frame-name="_top" xlink:show="replace">См. предыдущую редакцию</text:a></text:p>
      </text:section>
      <text:section text:name="Sect6" text:style-name="S6">
        <text:soft-page-break/>
        <text:p text:style-name="Нормальный">1.1. Правила использования водных объектов общего пользования, расположенных на территории городского округа - города Барнаула Алтайского края, для личных и бытовых нужд (далее - Правила) разработаны в соответствии с<text:s/><text:a xlink:href="http://internet.garant.ru/document/redirect/12147594/0" office:target-frame-name="_top" xlink:show="replace">Водным кодексом</text:a><text:s/>Российской Федерации,<text:s/><text:a xlink:href="http://internet.garant.ru/document/redirect/186367/0" office:target-frame-name="_top" xlink:show="replace">Федеральным законом</text:a><text:s/>от 06.10.2003 N 131-ФЗ "Об общих принципах организации местного самоуправления в Российской Федерации",<text:s/><text:a xlink:href="http://internet.garant.ru/document/redirect/7318097/0" office:target-frame-name="_top" xlink:show="replace">постановлением</text:a><text:s/>Администрации Алтайского края от 10.07.2007 N 309 "Об утверждении Правил пользования водными объектами Алтайского края для плавания на маломерных судах и Правил охраны жизни людей на водных объектах Алтайского края" и устанавливают правила использования водных объектов общего пользования, расположенных на территории городского округа - города Барнаула Алтайского края (далее - город Барнаул), для личных и бытовых нужд, включая обеспечение свободного доступа граждан к водным<text:s/><text:soft-page-break/>объектам общего пользования и их береговым полосам, и информирование населения об ограничениях водопользования на водных объектах общего пользования, расположенных на территории города Барнаула.</text:p>
        <text:p text:style-name="Нормальный"><text:bookmark-start text:name="anchor1012"/><text:bookmark-end text:name="anchor1012"/>1.2.<text:s/>Основные понятия, используемые в Правилах, применяются в значениях, определенных в<text:s/><text:a xlink:href="http://internet.garant.ru/document/redirect/12147594/0" office:target-frame-name="_top" xlink:show="replace">Водном кодексе</text:a><text:s/>Российской Федерации.</text:p>
        <text:p text:style-name="Нормальный"><text:bookmark-start text:name="anchor1013"/><text:bookmark-end text:name="anchor1013"/>1.3. Правила являются обязательными для граждан и организаций,<text:s/>независимо от организационно-правовой формы и формы собственности, при использовании водных объектов общего пользования для личных и бытовых нужд.</text:p>
        <text:p text:style-name="Нормальный"/>
        <text:h text:style-name="Заголовок1" text:outline-level="1"><text:bookmark-start text:name="anchor1020"/><text:bookmark-end text:name="anchor1020"/>2. Порядок использования водных объектов общего пользования для личных и бытовых нужд</text:h>
        <text:p text:style-name="Нормальный"/>
        <text:p text:style-name="Нормальный"><text:bookmark-start text:name="anchor1021"/><text:bookmark-end text:name="anchor1021"/>2.1. Поверхностные водные объекты (реки, озера, пруды, водохранилища, болота и т.д.), расположенные на территории города Барнаула и находящиеся в государственной или муниципальной собственности, являются водными объектами общего пользования, то есть общедоступными водными объектами, если иное не предусмотрено<text:s/><text:a xlink:href="http://internet.garant.ru/document/redirect/12147594/0" office:target-frame-name="_top" xlink:show="replace">Водным кодексом</text:a><text:s/>Российской Федерации.</text:p>
        <text:p text:style-name="Нормальный"><text:bookmark-start text:name="anchor1022"/><text:bookmark-end text:name="anchor1022"/>2.2. Обособленные водные объекты, находящиеся в собственности граждан или юридических лиц, могут быть использованы как водные объекты общего пользования в порядке, установленном действующим законодательством.</text:p>
      </text:section>
      <text:section text:name="Sect7" text:style-name="S7">
        <text:soft-page-break/>
        <text:p text:style-name="P27">Информация об изменениях:</text:p>
        <text:p text:style-name="Информацияоверсии"><text:bookmark-start text:name="anchor1023"/><text:bookmark-end text:name="anchor1023"/>Пункт 2.3 изменен с 28 апреля 2020 г. -<text:s/><text:a xlink:href="http://internet.garant.ru/document/redirect/73962015/121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23" office:target-frame-name="_top" xlink:show="replace">См. предыдущую редакцию</text:a></text:p>
      </text:section>
      <text:section text:name="Sect8" text:style-name="S8">
        <text:soft-page-break/>
        <text:p text:style-name="Нормальный">2.3. Полоса земли вдоль береговой линии (границы водного объекта) водного объекта общего пользования (береговая<text:s/>полоса) предназначается для общего пользования. Ширина береговой полосы водных объектов общего пользования составляет 20 метров, за исключением рек Пивоварка, Землянуха, Ляпиха и других рек и ручьев, протяженность которых от истока до устья не более чем 10<text:s/>километров.</text:p>
        <text:p text:style-name="Нормальный"><text:bookmark-start text:name="anchor1024"/><text:bookmark-end text:name="anchor1024"/>2.4. Для рек и ручьев протяженностью от истока до устья не более чем 10 километров ширина береговой полосы, предназначенной для общего пользования, составляет 5 метров.</text:p>
      </text:section>
      <text:section text:name="Sect9" text:style-name="S9">
        <text:soft-page-break/>
        <text:p text:style-name="P28">Информация об изменениях:</text:p>
        <text:p text:style-name="Информацияоверсии"><text:bookmark-start text:name="anchor1025"/><text:bookmark-end text:name="anchor1025"/>Пункт 2.5 изменен с 28 апреля 2020 г. -<text:s/><text:a xlink:href="http://internet.garant.ru/document/redirect/73962015/122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25" office:target-frame-name="_top" xlink:show="replace">См. предыдущую редакцию</text:a></text:p>
      </text:section>
      <text:section text:name="Sect10" text:style-name="S10">
        <text:soft-page-break/>
        <text:p text:style-name="Нормальный">2.5. Водные объекты общего<text:s/>пользования на территории города Барнаула могут использоваться гражданами в целях удовлетворения личных и бытовых нужд для:</text:p>
        <text:p text:style-name="Нормальный">купания в местах массового отдыха у воды в период, который устанавливается постановлением администрации города Барнаула;</text:p>
        <text:p text:style-name="Нормальный">плавания и<text:s/>причаливания плавучих средств, в том числе маломерных судов, водных мотоциклов и других технических средств граждан, предназначенных для отдыха на водных объектах и не используемых для осуществления предпринимательской деятельности;</text:p>
        <text:p text:style-name="Нормальный">рекреационных целей (отдыха, туризма, спорта);</text:p>
        <text:p text:style-name="Нормальный"><text:bookmark-start text:name="anchor255"/><text:bookmark-end text:name="anchor255"/>любительского рыболовства;</text:p>
        <text:p text:style-name="Нормальный"><text:bookmark-start text:name="anchor256"/><text:bookmark-end text:name="anchor256"/>полива садовых и огородных земельных участков, водопоя скота, проведения работ по уходу за домашними животными и птицей;</text:p>
        <text:p text:style-name="Нормальный">питьевого водоснабжения;</text:p>
        <text:p text:style-name="Нормальный">хозяйственно-бытового водоснабжения;</text:p>
        <text:p text:style-name="Нормальный">тушения пожаров.</text:p>
        <text:p text:style-name="Нормальный"><text:bookmark-start text:name="anchor1026"/><text:bookmark-end text:name="anchor1026"/>2.6. Купание на водных объектах общего пользования разрешается только в специально установленных местах, выбор которых производится в соответствии с гигиеническими<text:s/><text:soft-page-break/>требованиями к зонам рекреации и требованиями охраны источников хозяйственно-питьевого водоснабжения от загрязнений.</text:p>
        <text:p text:style-name="Нормальный"><text:bookmark-start text:name="anchor1027"/><text:bookmark-end text:name="anchor1027"/>2.7. Использование водных объектов общего пользования для плавания на маломерных судах осуществляется в соответствии с<text:s/><text:a xlink:href="http://internet.garant.ru/document/redirect/12122218/0" office:target-frame-name="_top" xlink:show="replace">законодательством</text:a><text:s/>о водном транспорте и<text:s/><text:a xlink:href="http://internet.garant.ru/document/redirect/7318097/1000" office:target-frame-name="_top" xlink:show="replace">Правилами</text:a><text:s/>пользования водными объектами Алтайского края для плавания на маломерных судах, утвержденными<text:s/><text:a xlink:href="http://internet.garant.ru/document/redirect/7318097/0" office:target-frame-name="_top" xlink:show="replace">постановлением</text:a><text:s/>Администрации Алтайского края от 10.07.2007 N 309.</text:p>
      </text:section>
      <text:section text:name="Sect11" text:style-name="S11">
        <text:soft-page-break/>
        <text:p text:style-name="P29">Информация об изменениях:</text:p>
        <text:p text:style-name="Информацияоверсии"><text:bookmark-start text:name="anchor1028"/><text:bookmark-end text:name="anchor1028"/>Пункт 2.8 изменен с 28 апреля 2020 г. -<text:s/><text:a xlink:href="http://internet.garant.ru/document/redirect/73962015/123" office:target-frame-name="_top" xlink:show="replace">Решение</text:a><text:s/>Барнаульской городской Думы от 28 апреля 2020 г.<text:s/>N 515</text:p>
        <text:p text:style-name="Информацияоверсии"><text:a xlink:href="http://internet.garant.ru/document/redirect/7493208/1028" office:target-frame-name="_top" xlink:show="replace">См. предыдущую редакцию</text:a></text:p>
      </text:section>
      <text:section text:name="Sect12" text:style-name="S12">
        <text:soft-page-break/>
        <text:p text:style-name="Нормальный">2.8. Водные объекты общего пользования для осуществления рекреационной деятельности используются способами, не наносящими вреда окружающей среде и здоровью человека. Передвижение и пребывание около водных объектов общего пользования, в том числе для осуществления любительского рыболовства и причаливания плавучих средств, осуществляются гражданами без использования механических транспортных средств.</text:p>
        <text:p text:style-name="Нормальный"><text:bookmark-start text:name="anchor1029"/><text:bookmark-end text:name="anchor1029"/>2.9. Места массового отдыха, туризма и занятий спортом на водных объектах и продолжительность их работы устанавливаются администрацией города Барнаула с соблюдением<text:s/><text:a xlink:href="http://internet.garant.ru/document/redirect/7318097/2000" office:target-frame-name="_top" xlink:show="replace">Правил</text:a><text:s/>охраны жизни<text:s/>людей на водных объектах Алтайского края, утвержденных<text:s/><text:a xlink:href="http://internet.garant.ru/document/redirect/7318097/0" office:target-frame-name="_top" xlink:show="replace">постановлением</text:a><text:s/>Администрации Алтайского края от 10.07.2007 N 309.</text:p>
        <text:p text:style-name="Нормальный"><text:bookmark-start text:name="anchor10210"/><text:bookmark-end text:name="anchor10210"/>2.10. Юридические лица при проведении экскурсий, коллективных выездов на отдых или других массовых мероприятий на водоемах назначают лиц, ответственных за безопасность людей на воде, общественный порядок и охрану окружающей среды.</text:p>
      </text:section>
      <text:section text:name="Sect13" text:style-name="S13">
        <text:soft-page-break/>
        <text:p text:style-name="P30">Информация об изменениях:</text:p>
        <text:p text:style-name="Информацияоверсии"><text:bookmark-start text:name="anchor10211"/><text:bookmark-end text:name="anchor10211"/>Пункт 2.11 изменен с 28 апреля 2020 г. -<text:s/><text:a xlink:href="http://internet.garant.ru/document/redirect/73962015/124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211" office:target-frame-name="_top" xlink:show="replace">См. предыдущую редакцию</text:a></text:p>
      </text:section>
      <text:section text:name="Sect14" text:style-name="S14">
        <text:soft-page-break/>
        <text:p text:style-name="Нормальный">2.11. Использование водных объектов общего пользования для любительского рыболовства осуществляется в соответствии с<text:s/><text:a xlink:href="http://internet.garant.ru/document/redirect/12122218/0" office:target-frame-name="_top" xlink:show="replace">законодательством</text:a><text:s/>о водных биологических ресурсах.</text:p>
      </text:section>
      <text:section text:name="Sect15" text:style-name="S15">
        <text:soft-page-break/>
        <text:p text:style-name="P31">Информация об изменениях:</text:p>
        <text:p text:style-name="Информацияоверсии"><text:bookmark-start text:name="anchor10212"/><text:bookmark-end text:name="anchor10212"/>Пункт 2.12 изменен с 28 апреля 2020 г. -<text:s/><text:a xlink:href="http://internet.garant.ru/document/redirect/73962015/125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212" office:target-frame-name="_top" xlink:show="replace">См. предыдущую редакцию</text:a></text:p>
      </text:section>
      <text:section text:name="Sect16" text:style-name="S16">
        <text:soft-page-break/>
        <text:p text:style-name="Нормальный">2.12. Разрешается использование водных объектов общего пользования для полива садовых и огородных земельных участков, для ведения личного подсобного хозяйства при условии соблюдения требований охраны водных объектов в соответствии с<text:s/><text:a xlink:href="http://internet.garant.ru/document/redirect/12147594/0" office:target-frame-name="_top" xlink:show="replace">Водным кодексом</text:a><text:s/>Российской Федерации и<text:s/><text:a xlink:href="http://internet.garant.ru/document/redirect/12125350/0" office:target-frame-name="_top" xlink:show="replace">законодательством</text:a><text:s/>об охране окружающей среды.</text:p>
        <text:p text:style-name="Нормальный"><text:bookmark-start text:name="anchor10213"/><text:bookmark-end text:name="anchor10213"/>2.13. <text:a xlink:href="http://internet.garant.ru/document/redirect/7345379/1" office:target-frame-name="_top" xlink:show="replace">Исключен</text:a>.</text:p>
      </text:section>
      <text:section text:name="Sect17" text:style-name="S17">
        <text:soft-page-break/>
        <text:p text:style-name="P32">Информация об изменениях:</text:p>
        <text:p text:style-name="Информацияоверсии">См. текст<text:s/><text:a xlink:href="http://internet.garant.ru/document/redirect/7459450/10213" office:target-frame-name="_top" xlink:show="replace">пункта 2.13</text:a></text:p>
      </text:section>
      <text:section text:name="Sect18" text:style-name="S18">
        <text:p text:style-name="Нормальный"><text:bookmark-start text:name="anchor10214"/><text:bookmark-end text:name="anchor10214"/><text:soft-page-break/>2.14. Для целей питьевого и хозяйственно-бытового водоснабжения на территории города Барнаула водоснабжение осуществляется централизовано специализированным предприятием, которое обязано обеспечить подачу пригодной для питья и хозяйственно-бытовых нужд воды от водного объекта до конечного потребителя. Самостоятельный забор воды из водных объектов общего пользования для питьевого водоснабжения допускается из водных объектов общего пользования, защищенных от загрязнения и засорения, пригодность которых для указанных целей определена в соответствии с<text:s/><text:a xlink:href="http://internet.garant.ru/document/redirect/12115118/0" office:target-frame-name="_top" xlink:show="replace">Федеральным законом</text:a><text:s/>"О санитарно-эпидемиологическом благополучии населения".</text:p>
        <text:p text:style-name="Нормальный"><text:bookmark-start text:name="anchor10215"/><text:bookmark-end text:name="anchor10215"/>2.15. Забор (изъятие) водных ресурсов для тушения пожаров допускается из любых водных объектов без какого-либо разрешения и в необходимом для ликвидации пожаров количестве.</text:p>
        <text:p text:style-name="Нормальный"><text:bookmark-start text:name="anchor10216"/><text:bookmark-end text:name="anchor10216"/>2.16. Использование водных объектов общего пользования для личных и бытовых нужд на территории города Барнаула является общедоступным и осуществляется бесплатно, если иное не предусмотрено действующим законодательством Российской Федерации.</text:p>
      </text:section>
      <text:section text:name="Sect19" text:style-name="S19">
        <text:soft-page-break/>
        <text:p text:style-name="P33">Информация об изменениях:</text:p>
        <text:p text:style-name="Информацияоверсии"><text:bookmark-start text:name="anchor10217"/><text:bookmark-end text:name="anchor10217"/>Пункт 2.17 изменен с 28 апреля 2020 г. -<text:s/><text:a xlink:href="http://internet.garant.ru/document/redirect/73962015/126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217" office:target-frame-name="_top" xlink:show="replace">См. предыдущую редакцию</text:a></text:p>
      </text:section>
      <text:section text:name="Sect20" text:style-name="S20">
        <text:soft-page-break/>
        <text:p text:style-name="Нормальный">2.17. При использовании водных объектов общего пользования для личных и бытовых нужд физические и юридические лица обязаны:</text:p>
        <text:p text:style-name="Нормальный"><text:bookmark-start text:name="anchor102171"/><text:bookmark-end text:name="anchor102171"/>1) рационально использовать водные объекты общего пользования, соблюдать условия водопользования, установленные законодательством и настоящими Правилами;</text:p>
        <text:p text:style-name="Нормальный"><text:bookmark-start text:name="anchor102172"/><text:bookmark-end text:name="anchor102172"/>2) соблюдать режим использования водоохранных зон и прибрежных защитных полос водных объектов, ширина которых в зависимости от их протяженности установлена<text:s/><text:a xlink:href="http://internet.garant.ru/document/redirect/12147594/0" office:target-frame-name="_top" xlink:show="replace">Водным кодексом</text:a><text:s/>Российской Федерации;</text:p>
        <text:p text:style-name="Нормальный"><text:bookmark-start text:name="anchor102173"/><text:bookmark-end text:name="anchor102173"/>3) соблюдать требования<text:s/><text:a xlink:href="http://internet.garant.ru/document/redirect/7318097/1000" office:target-frame-name="_top" xlink:show="replace">Правил</text:a><text:s/>пользования водными объектами Алтайского края для плавания на маломерных судах и<text:s/><text:a xlink:href="http://internet.garant.ru/document/redirect/7318097/2000" office:target-frame-name="_top" xlink:show="replace">Правил</text:a><text:s/>охраны жизни людей на водных объектах Алтайского края, утвержденных<text:s/><text:a xlink:href="http://internet.garant.ru/document/redirect/7318097/0" office:target-frame-name="_top" xlink:show="replace">постановлением</text:a><text:s/>Администрации Алтайского края от 10.07.2007 N 309, а также выполнять предписания должностных лиц федеральных органов исполнительной власти, органов исполнительной власти Алтайского края, органов местного самоуправления, действующих в пределах предоставленных им полномочий;</text:p>
        <text:p text:style-name="Нормальный"><text:bookmark-start text:name="anchor102174"/><text:bookmark-end text:name="anchor102174"/>4) соблюдать установленный режим использования водного объекта общего пользования;</text:p>
        <text:p text:style-name="Нормальный"><text:bookmark-start text:name="anchor102175"/><text:bookmark-end text:name="anchor102175"/>5) не допускать ухудшения качества воды водоема, среды обитания объектов животного и растительного мира и водных биологических ресурсов, а<text:s/>также нанесения ущерба хозяйственным и иным объектам;</text:p>
        <text:p text:style-name="Нормальный"><text:bookmark-start text:name="anchor102176"/><text:bookmark-end text:name="anchor102176"/>6) соблюдать<text:s/><text:a xlink:href="http://internet.garant.ru/document/redirect/70170244/1000" office:target-frame-name="_top" xlink:show="replace">Правила</text:a><text:s/>противопожарного режима в Российской Федерации, утвержденные<text:s/><text:a xlink:href="http://internet.garant.ru/document/redirect/70170244/0" office:target-frame-name="_top" xlink:show="replace">постановлением</text:a><text:s/>Правительства Российской Федерации от 25.04.2012 N 390;</text:p>
        <text:p text:style-name="Нормальный"><text:bookmark-start text:name="anchor102177"/><text:bookmark-end text:name="anchor102177"/>7) не допускать уничтожения или повреждения почвенного покрова и объектов животного и растительного мира на берегах водоемов;</text:p>
        <text:p text:style-name="Нормальный"><text:bookmark-start text:name="anchor102178"/><text:bookmark-end text:name="anchor102178"/>8) принимать меры по недопущению аварийных ситуаций, влияющих на состояние водных объектов, объектов животного и растительного мира и водных биологических ресурсов;</text:p>
        <text:p text:style-name="Нормальный"><text:bookmark-start text:name="anchor102179"/><text:bookmark-end text:name="anchor102179"/>9) соблюдать меры безопасности при проведении культурных, спортивных и развлекательных мероприятий на водоемах и согласовывать проведение массовых культурных, спортивных и развлекательных мероприятий с администрацией города Барнаула.</text:p>
        <text:p text:style-name="Нормальный"><text:bookmark-start text:name="anchor10218"/><text:bookmark-end text:name="anchor10218"/>2.18. При использовании водных объектов для личных и бытовых нужд физические и юридические лица не вправе создавать препятствия водопользователям, осуществляющим пользование водным объектом на основаниях, установленных законодательством Российской Федерации, ограничивать их права, а также создавать помехи их законной деятельности.</text:p>
      </text:section>
      <text:section text:name="Sect21" text:style-name="S21">
        <text:soft-page-break/>
        <text:p text:style-name="P34">Информация об изменениях:</text:p>
        <text:p text:style-name="Информацияоверсии"><text:bookmark-start text:name="anchor10219"/><text:bookmark-end text:name="anchor10219"/>Раздел 2 дополнен пунктом 2.19 с 28 апреля 2020 г. -<text:s/><text:a xlink:href="http://internet.garant.ru/document/redirect/73962015/127" office:target-frame-name="_top" xlink:show="replace">Решение</text:a><text:s/>Барнаульской городской Думы от 28 апреля 2020 г. N 515</text:p>
      </text:section>
      <text:section text:name="Sect22" text:style-name="S22">
        <text:soft-page-break/>
        <text:p text:style-name="Нормальный">2.19. При выявлении препятствия к обеспечению свободного доступа граждан к водному объекту общего пользования и его береговой полосе администрации районов города направляют соответствующую информацию в органы, осуществляющие государственный надзор в области использования и охраны водных объектов.</text:p>
        <text:p text:style-name="Нормальный"/>
        <text:h text:style-name="Заголовок1" text:outline-level="1"><text:bookmark-start text:name="anchor1030"/><text:bookmark-end text:name="anchor1030"/>3. Ограничения и запреты при использовании водных объектов общего пользования</text:h>
        <text:p text:style-name="Нормальный"/>
        <text:p text:style-name="Нормальный"><text:bookmark-start text:name="anchor1031"/><text:bookmark-end text:name="anchor1031"/>3.1. Ограничение, приостановление или запрет использования водных объектов общего пользования в целях забора (изъятия) водных ресурсов для питьевого и хозяйственно-бытового водоснабжения, купания, рыболовства, использования маломерных судов, водных мотоциклов и других технических средств, предназначенных для отдыха на водных объектах, водопоя скота устанавливаются администрацией города Барнаула в соответствии с действующим законодательством.</text:p>
      </text:section>
      <text:section text:name="Sect23" text:style-name="S23">
        <text:soft-page-break/>
        <text:p text:style-name="P35">Информация об изменениях:</text:p>
        <text:p text:style-name="Информацияоверсии"><text:bookmark-start text:name="anchor1032"/><text:bookmark-end text:name="anchor1032"/><text:soft-page-break/>Пункт 3.2 изменен с 28<text:s/>апреля 2020 г. -<text:s/><text:a xlink:href="http://internet.garant.ru/document/redirect/73962015/131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32" office:target-frame-name="_top" xlink:show="replace">См. предыдущую редакцию</text:a></text:p>
      </text:section>
      <text:section text:name="Sect24" text:style-name="S24">
        <text:soft-page-break/>
        <text:p text:style-name="Нормальный">3.2. На водных объектах общего пользования запрещается:</text:p>
        <text:p text:style-name="Нормальный"><text:bookmark-start text:name="anchor103201"/><text:bookmark-end text:name="anchor103201"/>1) осуществлять захоронение в водоемах и на территориях их водоохранных зон жидких бытовых и твердых коммунальных отходов, строительного мусора, промышленных отходов, химических, взрывчатых, токсичных,<text:s/>отравляющих и ядовитых веществ, пунктов захоронения радиоактивных отходов, организовывать объекты размещения отходов;</text:p>
        <text:p text:style-name="Нормальный"><text:bookmark-start text:name="anchor103202"/><text:bookmark-end text:name="anchor103202"/>2) осуществлять сброс загрязненных сточных вод в водоемы;</text:p>
        <text:p text:style-name="Нормальный"><text:bookmark-start text:name="anchor103203"/><text:bookmark-end text:name="anchor103203"/>3) проводить на береговой полосе водных объектов общего пользования строительные<text:s/>работы, работы по добыче полезных ископаемых, землеройные и другие работы, нарушающие почвенно-растительный покров и околоводные экосистемы;</text:p>
        <text:p text:style-name="Нормальный"><text:bookmark-start text:name="anchor103204"/><text:bookmark-end text:name="anchor103204"/>4) размещать на водных объектах и на территории их водоохранных и (или) рыбоохранных зон, прибрежных защитных полос средства и оборудование, влекущие за собой загрязнение и засорение водных объектов, а также возникновение чрезвычайных ситуаций;</text:p>
        <text:p text:style-name="Нормальный"><text:bookmark-start text:name="anchor103205"/><text:bookmark-end text:name="anchor103205"/>5) размещать на прибрежной защитной полосе водных объектов общего пользования отвалы размываемых грунтов;</text:p>
        <text:p text:style-name="Нормальный"><text:bookmark-start text:name="anchor103206"/><text:bookmark-end text:name="anchor103206"/>6) использовать сточные воды в целях регулирования плодородия почв в пределах прибрежных защитных полос;</text:p>
        <text:p text:style-name="Нормальный"><text:bookmark-start text:name="anchor103207"/><text:bookmark-end text:name="anchor103207"/>7) выпас и организация в пределах прибрежной защитной полосы, а также в местах, отведенных для отдыха граждан, летних лагерей и ванн для сельскохозяйственных животных и птиц;</text:p>
        <text:p text:style-name="Нормальный"><text:bookmark-start text:name="anchor103208"/><text:bookmark-end text:name="anchor103208"/>8) движение и стоянка транспортных средств (кроме специальных транспортных средств) в границах водоохранной зоны водного объекта общего пользования, за исключением их движения по дорогам и стоянкам на дорогах и в специально оборудованных местах, имеющих твердое покрытие;</text:p>
        <text:p text:style-name="Нормальный"><text:bookmark-start text:name="anchor103209"/><text:bookmark-end text:name="anchor103209"/>9) применять запрещенные орудия и способы добычи (вылова) объектов животного мира и водных биологических ресурсов;</text:p>
        <text:p text:style-name="Нормальный"><text:bookmark-start text:name="anchor103210"/><text:bookmark-end text:name="anchor103210"/>10) осуществлять заправку топливом, мойку и ремонт автомобилей, других машин и механизмов в пределах прибрежной защитной<text:s/>полосы водных объектов общего пользования;</text:p>
        <text:p text:style-name="Нормальный"><text:bookmark-start text:name="anchor103211"/><text:bookmark-end text:name="anchor103211"/>11) разрушать заграждающие дамбы береговой зоны на территории города Барнаула;</text:p>
        <text:p text:style-name="Нормальный"><text:bookmark-start text:name="anchor103212"/><text:bookmark-end text:name="anchor103212"/>12) допускать действия, нарушающие права и законные интересы граждан или наносящие вред состоянию водных объектов, объектам животного<text:s/>и растительного мира и водным биологическим ресурсам;</text:p>
        <text:p text:style-name="Нормальный"><text:bookmark-start text:name="anchor103213"/><text:bookmark-end text:name="anchor103213"/>13) снимать и самовольно устанавливать оборудование и средства обозначения участков водных объектов, установленные на законных основаниях;</text:p>
        <text:p text:style-name="Нормальный"><text:bookmark-start text:name="anchor103214"/><text:bookmark-end text:name="anchor103214"/>14) создавать препятствия водопользователям, осуществляющим<text:s/>пользование водным объектом общего пользования на основаниях, установленных законодательством Российской Федерации, ограничение их прав;</text:p>
        <text:p text:style-name="Нормальный"><text:bookmark-start text:name="anchor103215"/><text:bookmark-end text:name="anchor103215"/>15) занимать водные объекты общего пользования, а также размещать в их пределах устройства и сооружения, ограничивающие<text:s/>свободный доступ к водному объекту;</text:p>
        <text:p text:style-name="Нормальный"><text:bookmark-start text:name="anchor103216"/><text:bookmark-end text:name="anchor103216"/>16) оставлять на водных объектах и в непосредственной близости от них несовершеннолетних детей без присмотра взрослых;</text:p>
        <text:p text:style-name="Нормальный"><text:bookmark-start text:name="anchor103217"/><text:bookmark-end text:name="anchor103217"/>17) купаться в необорудованных местах на водоемах, пляжах и других местах массового отдыха, где выставлены щиты (аншлаги) с предупреждениями и запрещающими знаками и надписями;</text:p>
        <text:p text:style-name="Нормальный"><text:bookmark-start text:name="anchor103218"/><text:bookmark-end text:name="anchor103218"/>18) купать животных и стирать белье в местах, отведенных для купания людей, и выше этих мест по течению до 500 метров;</text:p>
        <text:p text:style-name="Нормальный"><text:bookmark-start text:name="anchor103219"/><text:bookmark-end text:name="anchor103219"/>19) заплывать за буйки, обозначающие границы плавания, подплывать к моторным, парусным судам, весельным лодкам, гидроциклам и другим плавательным средствам;</text:p>
        <text:p text:style-name="Нормальный"><text:bookmark-start text:name="anchor103220"/><text:bookmark-end text:name="anchor103220"/>20) прыгать в воду с катеров, лодок, причалов, а также сооружений, не приспособленных для этих целей;</text:p>
        <text:p text:style-name="Нормальный"><text:bookmark-start text:name="anchor103221"/><text:bookmark-end text:name="anchor103221"/>21) распивать алкогольные напитки и купаться в состоянии<text:s/>опьянения.</text:p>
      </text:section>
      <text:section text:name="Sect25" text:style-name="S25">
        <text:soft-page-break/>
        <text:p text:style-name="P36">Информация об изменениях:</text:p>
        <text:p text:style-name="Информацияоверсии"><text:bookmark-start text:name="anchor1033"/><text:bookmark-end text:name="anchor1033"/><text:soft-page-break/>Раздел 3 дополнен пунктом 3.3 с 28 апреля 2020 г. -<text:s/><text:a xlink:href="http://internet.garant.ru/document/redirect/73962015/132" office:target-frame-name="_top" xlink:show="replace">Решение</text:a><text:s/>Барнаульской городской Думы от 28 апреля 2020 г. N 515</text:p>
      </text:section>
      <text:section text:name="Sect26" text:style-name="S26">
        <text:soft-page-break/>
        <text:p text:style-name="Нормальный">3.3 Иные запреты<text:s/>использования водных объектов устанавливаются законодательством Российской Федерации.</text:p>
        <text:p text:style-name="Нормальный"/>
        <text:h text:style-name="Заголовок1" text:outline-level="1"><text:bookmark-start text:name="anchor1040"/><text:bookmark-end text:name="anchor1040"/>4. Информирование населения об ограничениях водопользования на водных объектах общего пользования для личных и бытовых нужд</text:h>
        <text:p text:style-name="Нормальный"/>
        <text:p text:style-name="Нормальный"><text:bookmark-start text:name="anchor1041"/><text:bookmark-end text:name="anchor1041"/>4.1. Администрация города Барнаула организует размещение информации об ограничении и приостановлении водопользования на водных объектах общего пользования, расположенных на территории города Барнаула, в средствах массовой информации, путем установки специальных информационных знаков вдоль берегов водных объектов, в случаях, предусмотренных<text:s/><text:a xlink:href="http://internet.garant.ru/document/redirect/12147594/0" office:target-frame-name="_top" xlink:show="replace">Водным кодексом</text:a><text:s/>Российской Федерации, федеральными законами,<text:s/><text:a xlink:href="http://internet.garant.ru/document/redirect/7318097/0" office:target-frame-name="_top" xlink:show="replace">постановлением</text:a><text:s/>Администрации Алтайского края от 10.07.2007 N 309 "Об утверждении Правил пользования водными объектами Алтайского края для плавания на маломерных судах и Правил охраны жизни людей на водных объектах Алтайского края".</text:p>
      </text:section>
      <text:section text:name="Sect27" text:style-name="S27">
        <text:soft-page-break/>
        <text:p text:style-name="P37">Информация об изменениях:</text:p>
        <text:p text:style-name="Информацияоверсии"><text:bookmark-start text:name="anchor1042"/><text:bookmark-end text:name="anchor1042"/>Пункт 4.2 изменен с 28 апреля 2020 г. -<text:s/><text:a xlink:href="http://internet.garant.ru/document/redirect/73962015/14" office:target-frame-name="_top" xlink:show="replace">Решение</text:a><text:s/>Барнаульской городской Думы от 28 апреля 2020 г. N 515</text:p>
        <text:p text:style-name="Информацияоверсии"><text:a xlink:href="http://internet.garant.ru/document/redirect/7493208/1042" office:target-frame-name="_top" xlink:show="replace">См. предыдущую редакцию</text:a></text:p>
      </text:section>
      <text:section text:name="Sect28" text:style-name="S28">
        <text:soft-page-break/>
        <text:p text:style-name="Нормальный">4.2. В целях предотвращения несчастных случаев с людьми на воде муниципальным казенным учреждением "Управление по делам гражданской обороны и чрезвычайным ситуациям г. Барнаула" совместно с администрациями районов города, владельцами пляжей, переправ, понтонных мостов, баз (сооружений) для стоянок маломерных судов, юридическими лицами, производящими дноуглубительные, строительные или другие работы в порядке, определенном<text:s/><text:a xlink:href="http://internet.garant.ru/document/redirect/7318097/2000" office:target-frame-name="_top" xlink:show="replace">Правилами</text:a><text:s/>охраны жизни людей на водных объектах Алтайского края, утвержденными<text:s/><text:a xlink:href="http://internet.garant.ru/document/redirect/7318097/0" office:target-frame-name="_top" xlink:show="replace">постановлением</text:a><text:s/>Администрации Алтайского края от 10.07.2007 N 309, устанавливаются знаки безопасности на воде.</text:p>
        <text:p text:style-name="Нормальный"><text:bookmark-start text:name="anchor1043"/><text:bookmark-end text:name="anchor1043"/>4.3. Информирование населения об установлении на территории города водоохранных зон и прибрежных защитных полос водных объектов, в том числе посредством специальных информационных знаков, осуществляется в порядке, установленном Правительством Российской<text:s/>Федерации.</text:p>
        <text:p text:style-name="Нормальный"/>
        <text:h text:style-name="Заголовок1" text:outline-level="1"><text:bookmark-start text:name="anchor1050"/><text:bookmark-end text:name="anchor1050"/>5. Финансирование мероприятий</text:h>
        <text:p text:style-name="Нормальный"/>
        <text:p text:style-name="Нормальный"><text:bookmark-start text:name="anchor1051"/><text:bookmark-end text:name="anchor1051"/>5.1. Финансирование мероприятий, проводимых органами местного самоуправления по реализации Правил, является расходным обязательством городского округа - города Барнаула Алтайского края.</text:p>
        <text:p text:style-name="Нормальный"><text:bookmark-start text:name="anchor1052"/><text:bookmark-end text:name="anchor1052"/>5.2. Расходы на проведение<text:s/>мероприятий по реализации Правил осуществляются в пределах средств, предусмотренных в бюджете города на эти цели на соответствующий финансовый год.</text:p>
        <text:p text:style-name="Нормальный"/>
        <text:h text:style-name="Заголовок1" text:outline-level="1"><text:bookmark-start text:name="anchor1060"/><text:bookmark-end text:name="anchor1060"/>6. Ответственность за нарушение Правил</text:h>
        <text:p text:style-name="Нормальный"/>
        <text:p text:style-name="Нормальный"><text:bookmark-start text:name="anchor1061"/><text:bookmark-end text:name="anchor1061"/>6.1. Граждане и юридические лица несут ответственность за нарушение Правил в соответствии с действующим законодательством Российской Федерации и законодательством Алтайского края.</text:p>
        <text:p text:style-name="Нормальный"><text:bookmark-start text:name="anchor1062"/><text:bookmark-end text:name="anchor1062"/>6.2. Привлечение к ответственности за нарушение Правил не освобождает виновных лиц от обязанности устранить допущенное нарушение и возместить<text:s/>причиненный ими вред.</text:p>
        <text:p text:style-name="Нормальный"/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znu3</dc:creator>
    <meta:creation-date>2023-02-03T03:56:00Z</meta:creation-date>
    <dc:date>2023-02-03T05:29:00Z</dc:date>
    <meta:template xlink:href="Normal.dotm" xlink:type="simple"/>
    <meta:editing-cycles>4</meta:editing-cycles>
    <meta:editing-duration>PT0S</meta:editing-duration>
    <meta:user-defined meta:name="Company">НПП "Гарант-Сервис"</meta:user-defined>
    <meta:document-statistic meta:page-count="6" meta:paragraph-count="44" meta:word-count="3306" meta:character-count="22112" meta:row-count="157" meta:non-whitespace-character-count="18850"/>
  </office:meta>
</office:document-meta>
</file>