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4.725in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indent="4.725in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text-transform="uppercase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center" fo:text-indent="0.375in"/>
      <style:text-properties fo:color="#000000" fo:font-size="14pt" style:font-size-asian="14pt" style:font-size-complex="14pt"/>
    </style:style>
    <style:style style:name="TableColumn13" style:family="table-column">
      <style:table-column-properties style:column-width="1.7687in" style:use-optimal-column-width="false"/>
    </style:style>
    <style:style style:name="TableColumn14" style:family="table-column">
      <style:table-column-properties style:column-width="4.5333in" style:use-optimal-column-width="false"/>
    </style:style>
    <style:style style:name="Table12" style:family="table">
      <style:table-properties style:width="6.302in" fo:margin-left="0in" table:align="center"/>
    </style:style>
    <style:style style:name="TableRow15" style:family="table-row">
      <style:table-row-properties style:min-row-height="2.9576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text-indent="0.0034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indent="0.0034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indent="0.0034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indent="0.0034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indent="0.0034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indent="0.0034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0034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0034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0034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0034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0034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ableRow41" style:family="table-row">
      <style:table-row-properties style:min-row-height="1.8118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0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1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2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3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4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5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6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7" style:parent-style-name="Standard" style:family="paragraph">
      <style:text-properties style:font-name-complex="Arial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3</text:span><text:s/></text:p>
      <text:p text:style-name="P3"><text:span text:style-name="T4">к Регламенту <text:s/></text:span></text:p>
      <text:p text:style-name="P5"/>
      <text:p text:style-name="P6"/>
      <text:p text:style-name="P7"><text:span text:style-name="T8">Контактные данные</text:span></text:p>
      <text:p text:style-name="P9"><text:span text:style-name="T10">для подачи жалоб в связи с предоставлением муниципальной услуги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Администрация города Барнаула</text:span></text:p>
          </table:table-cell>
          <table:table-cell table:style-name="TableCell19">
            <text:p text:style-name="P20"><text:span text:style-name="T21">656043, Алтайский край, город Барнаул,<text:s/></text:span><text:span text:style-name="T22">ул. Гоголя, 48</text:span></text:p>
            <text:p text:style-name="P23"><text:span text:style-name="T24">Телефон отдела канцелярии администрации города Барнаула: 8 (3852) 37-03-45</text:span></text:p>
            <text:p text:style-name="P25"><text:span text:style-name="T26">office@barnaul-adm.ru</text:span></text:p>
            <text:p text:style-name="P27"><text:span text:style-name="T28">Телефон отдела по работе с обращениями граждан администрации города Барнаула:</text:span></text:p>
            <text:p text:style-name="P29"><text:span text:style-name="T30">8 (3852) 37-03-50, 37-03-51, 37-03-54</text:span></text:p>
            <text:p text:style-name="P31"><text:span text:style-name="T32">zalob@barnaul-adm.ru</text:span></text:p>
            <text:p text:style-name="P33"><text:span text:style-name="T34">Понедельник – четверг – с 08.00 до 17.00 час.,</text:span></text:p>
            <text:p text:style-name="P35"><text:span text:style-name="T36">Пятница – с 08.00 до 16.00 час.,</text:span></text:p>
            <text:p text:style-name="P37"><text:span text:style-name="T38">Обеденный перерыв – с 12.00 до 12.48 час.,</text:span></text:p>
            <text:p text:style-name="P39"><text:span text:style-name="T40">Суббота, воскресенье – выходные дни</text:span></text:p>
          </table:table-cell>
        </table:table-row>
        <table:table-row table:style-name="TableRow41">
          <table:table-cell table:style-name="TableCell42">
            <text:p text:style-name="P43"><text:span text:style-name="T44">Администрация</text:span></text:p>
            <text:p text:style-name="P45"><text:span text:style-name="T46">Железнодорожного</text:span><text:span text:style-name="T47"><text:s/>района города Барнаула</text:span></text:p>
          </table:table-cell>
          <table:table-cell table:style-name="TableCell48">
            <text:p text:style-name="P49">656015, Алтайский край, город <text:s/>Барнаул,</text:p>
            <text:p text:style-name="P50">пр-кт<text:s/>Красноармейский, 104</text:p>
            <text:p text:style-name="P51">Телефон приемной главы администрации Железнодорожного района: 8(3852) 62-56-32<text:s/></text:p>
            <text:p text:style-name="P52">Телефон общего отдела администрации Железнодорожного района:<text:s/>8(3852) 62-56-14<text:s/>adm_gd@barnaul-adm.ru</text:p>
            <text:p text:style-name="P53">obsh28@gd.barnaul-adm.ru</text:p>
            <text:p text:style-name="P54">Понедельник – четверг – с<text:s/>08.00 до 17.00 час.,</text:p>
            <text:p text:style-name="P55">Пятница – с<text:s/>08.00 до 16.00 час.,</text:p>
            <text:p text:style-name="P56">Обеденный перерыв – с 12.00 до 12.48 час.,</text:p>
            <text:p text:style-name="P57">Суббота, воскресенье –<text:s/>выходные дни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fo:text-indent="0.5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2" fo:orphans="2" style:vertical-align="auto" fo:margin-bottom="0in" fo:line-height="100%"/>
      <style:text-properties style:font-name="Verdana" style:font-name-asian="Times New Roman" style:font-name-complex="Verdana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lyigina.as</meta:initial-creator>
    <dc:creator>Бавыкин Александр</dc:creator>
    <meta:creation-date>2021-03-24T09:25:00Z</meta:creation-date>
    <dc:date>2022-10-04T02:47:00Z</dc:date>
    <meta:print-date>2021-02-10T08:53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3" meta:row-count="7" meta:non-whitespace-character-count="924"/>
  </office:meta>
</office:document-meta>
</file>