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S3" style:family="section">
      <style:section-properties fo:margin-left="0.118in" fo:margin-right="0in" style:writing-mode="lr-tb"/>
    </style:style>
    <style:style style:name="P14" style:parent-style-name="Информацияоверсии" style:family="paragraph">
      <style:text-properties fo:font-size="8pt" style:font-size-asian="8pt"/>
    </style:style>
    <style:style style:name="S4" style:family="section">
      <style:section-properties fo:margin-left="0in" fo:margin-right="0in" style:writing-mode="lr-tb"/>
    </style:style>
    <style:style style:name="S5" style:family="section">
      <style:section-properties fo:margin-left="0.118in" fo:margin-right="0in" style:writing-mode="lr-tb"/>
    </style:style>
    <style:style style:name="P15" style:parent-style-name="Информацияоверсии" style:family="paragraph">
      <style:text-properties fo:font-size="8pt" style:font-size-asian="8pt"/>
    </style:style>
    <style:style style:name="S6" style:family="section">
      <style:section-properties fo:margin-left="0in" fo:margin-right="0in" style:writing-mode="lr-tb"/>
    </style:style>
    <style:style style:name="TableColumn17" style:family="table-column">
      <style:table-column-properties style:column-width="4.7243in" style:use-optimal-column-width="false"/>
    </style:style>
    <style:style style:name="TableColumn18" style:family="table-column">
      <style:table-column-properties style:column-width="2.3625in" style:use-optimal-column-width="false"/>
    </style:style>
    <style:style style:name="Table16" style:family="table">
      <style:table-properties style:width="7.0868in" fo:margin-left="0in" table:align="left"/>
    </style:style>
    <style:style style:name="TableRow19" style:family="table-row">
      <style:table-row-properties style:use-optimal-row-height="false"/>
    </style:style>
    <style:style style:name="TableCell20" style:family="table-cell">
      <style:table-cell-properties fo:border="none" fo:padding-top="0in" fo:padding-left="0.0069in" fo:padding-bottom="0in" fo:padding-right="0.0069in"/>
    </style:style>
    <style:style style:name="TableCell21" style:family="table-cell">
      <style:table-cell-properties fo:border="none" fo:padding-top="0in" fo:padding-left="0.0069in" fo:padding-bottom="0in" fo:padding-right="0.0069in"/>
    </style:style>
    <style:style style:name="P22" style:parent-style-name="Нормальный" style:family="paragraph">
      <style:paragraph-properties fo:text-align="end" fo:text-indent="0in"/>
    </style:style>
    <style:style style:name="S7" style:family="section">
      <style:section-properties fo:margin-left="0.25in" fo:margin-right="0.25in" style:writing-mode="lr-tb"/>
    </style:style>
    <style:style style:name="S8" style:family="section">
      <style:section-properties fo:margin-left="0in" fo:margin-right="0in" style:writing-mode="lr-tb"/>
    </style:style>
    <style:style style:name="S9" style:family="section">
      <style:section-properties fo:margin-left="0.118in" fo:margin-right="0in" style:writing-mode="lr-tb"/>
    </style:style>
    <style:style style:name="P23" style:parent-style-name="Информацияоверсии" style:family="paragraph">
      <style:text-properties fo:font-size="8pt" style:font-size-asian="8pt"/>
    </style:style>
    <style:style style:name="S10" style:family="section">
      <style:section-properties fo:margin-left="0in" fo:margin-right="0in" style:writing-mode="lr-tb"/>
    </style:style>
    <style:style style:name="S11" style:family="section">
      <style:section-properties fo:margin-left="0.118in" fo:margin-right="0in" style:writing-mode="lr-tb"/>
    </style:style>
    <style:style style:name="P24" style:parent-style-name="Информацияоверсии" style:family="paragraph">
      <style:text-properties fo:font-size="8pt" style:font-size-asian="8pt"/>
    </style:style>
    <style:style style:name="S12" style:family="section">
      <style:section-properties fo:margin-left="0in" fo:margin-right="0in" style:writing-mode="lr-tb"/>
    </style:style>
    <style:style style:name="S13" style:family="section">
      <style:section-properties fo:margin-left="0.118in" fo:margin-right="0in" style:writing-mode="lr-tb"/>
    </style:style>
    <style:style style:name="P25" style:parent-style-name="Информацияоверсии" style:family="paragraph">
      <style:text-properties fo:font-size="8pt" style:font-size-asian="8pt"/>
    </style:style>
    <style:style style:name="S14" style:family="section">
      <style:section-properties fo:margin-left="0in" fo:margin-right="0in" style:writing-mode="lr-tb"/>
    </style:style>
    <style:style style:name="S15" style:family="section">
      <style:section-properties fo:margin-left="0.118in" fo:margin-right="0in" style:writing-mode="lr-tb"/>
    </style:style>
    <style:style style:name="P26" style:parent-style-name="Информацияоверсии" style:family="paragraph">
      <style:text-properties fo:font-size="8pt" style:font-size-asian="8pt"/>
    </style:style>
    <style:style style:name="S16" style:family="section">
      <style:section-properties fo:margin-left="0in" fo:margin-right="0in" style:writing-mode="lr-tb"/>
    </style:style>
    <style:style style:name="S17" style:family="section">
      <style:section-properties fo:margin-left="0.118in" fo:margin-right="0in" style:writing-mode="lr-tb"/>
    </style:style>
    <style:style style:name="P27" style:parent-style-name="Информацияоверсии" style:family="paragraph">
      <style:text-properties fo:font-size="8pt" style:font-size-asian="8pt"/>
    </style:style>
    <style:style style:name="S18" style:family="section">
      <style:section-properties fo:margin-left="0in" fo:margin-right="0in" style:writing-mode="lr-tb"/>
    </style:style>
    <style:style style:name="S19" style:family="section">
      <style:section-properties fo:margin-left="0.118in" fo:margin-right="0in" style:writing-mode="lr-tb"/>
    </style:style>
    <style:style style:name="P28" style:parent-style-name="Информацияоверсии" style:family="paragraph">
      <style:text-properties fo:font-size="8pt" style:font-size-asian="8pt"/>
    </style:style>
    <style:style style:name="S20" style:family="section">
      <style:section-properties fo:margin-left="0in" fo:margin-right="0in" style:writing-mode="lr-tb"/>
    </style:style>
    <style:style style:name="S21" style:family="section">
      <style:section-properties fo:margin-left="0.118in" fo:margin-right="0in" style:writing-mode="lr-tb"/>
    </style:style>
    <style:style style:name="P29" style:parent-style-name="Информацияоверсии" style:family="paragraph">
      <style:text-properties fo:font-size="8pt" style:font-size-asian="8pt"/>
    </style:style>
    <style:style style:name="S22" style:family="section">
      <style:section-properties fo:margin-left="0in" fo:margin-right="0in" style:writing-mode="lr-tb"/>
    </style:style>
    <style:style style:name="S23" style:family="section">
      <style:section-properties fo:margin-left="0.118in" fo:margin-right="0in" style:writing-mode="lr-tb"/>
    </style:style>
    <style:style style:name="P30" style:parent-style-name="Информацияоверсии" style:family="paragraph">
      <style:text-properties fo:font-size="8pt" style:font-size-asian="8pt"/>
    </style:style>
    <style:style style:name="S24" style:family="section">
      <style:section-properties fo:margin-left="0in" fo:margin-right="0in" style:writing-mode="lr-tb"/>
    </style:style>
    <style:style style:name="S25" style:family="section">
      <style:section-properties fo:margin-left="0.118in" fo:margin-right="0in" style:writing-mode="lr-tb"/>
    </style:style>
    <style:style style:name="P31" style:parent-style-name="Информацияоверсии" style:family="paragraph">
      <style:text-properties fo:font-size="8pt" style:font-size-asian="8pt"/>
    </style:style>
    <style:style style:name="S26" style:family="section">
      <style:section-properties fo:margin-left="0in" fo:margin-right="0in" style:writing-mode="lr-tb"/>
    </style:style>
    <style:style style:name="S27" style:family="section">
      <style:section-properties fo:margin-left="0.118in" fo:margin-right="0in" style:writing-mode="lr-tb"/>
    </style:style>
    <style:style style:name="P32" style:parent-style-name="Информацияоверсии" style:family="paragraph">
      <style:text-properties fo:font-size="8pt" style:font-size-asian="8pt"/>
    </style:style>
    <style:style style:name="S28" style:family="section">
      <style:section-properties fo:margin-left="0in" fo:margin-right="0in" style:writing-mode="lr-tb"/>
    </style:style>
    <style:style style:name="S29" style:family="section">
      <style:section-properties fo:margin-left="0.118in" fo:margin-right="0in" style:writing-mode="lr-tb"/>
    </style:style>
    <style:style style:name="P33" style:parent-style-name="Информацияоверсии" style:family="paragraph">
      <style:text-properties fo:font-size="8pt" style:font-size-asian="8pt"/>
    </style:style>
    <style:style style:name="S30" style:family="section">
      <style:section-properties fo:margin-left="0in" fo:margin-right="0in" style:writing-mode="lr-tb"/>
    </style:style>
    <style:style style:name="S31" style:family="section">
      <style:section-properties fo:margin-left="0.118in" fo:margin-right="0in" style:writing-mode="lr-tb"/>
    </style:style>
    <style:style style:name="P34" style:parent-style-name="Информацияоверсии" style:family="paragraph">
      <style:text-properties fo:font-size="8pt" style:font-size-asian="8pt"/>
    </style:style>
    <style:style style:name="S32" style:family="section">
      <style:section-properties fo:margin-left="0in" fo:margin-right="0in" style:writing-mode="lr-tb"/>
    </style:style>
    <style:style style:name="S33" style:family="section">
      <style:section-properties fo:margin-left="0.118in" fo:margin-right="0in" style:writing-mode="lr-tb"/>
    </style:style>
    <style:style style:name="P35" style:parent-style-name="Информацияоверсии" style:family="paragraph">
      <style:text-properties fo:font-size="8pt" style:font-size-asian="8pt"/>
    </style:style>
    <style:style style:name="S34" style:family="section">
      <style:section-properties fo:margin-left="0in" fo:margin-right="0in" style:writing-mode="lr-tb"/>
    </style:style>
    <style:style style:name="S35" style:family="section">
      <style:section-properties fo:margin-left="0.118in" fo:margin-right="0in" style:writing-mode="lr-tb"/>
    </style:style>
    <style:style style:name="P36" style:parent-style-name="Информацияоверсии" style:family="paragraph">
      <style:text-properties fo:font-size="8pt" style:font-size-asian="8pt"/>
    </style:style>
    <style:style style:name="S36" style:family="section">
      <style:section-properties fo:margin-left="0in" fo:margin-right="0in" style:writing-mode="lr-tb"/>
    </style:style>
    <style:style style:name="TableColumn38" style:family="table-column">
      <style:table-column-properties style:column-width="4.7243in" style:use-optimal-column-width="false"/>
    </style:style>
    <style:style style:name="TableColumn39" style:family="table-column">
      <style:table-column-properties style:column-width="2.3625in" style:use-optimal-column-width="false"/>
    </style:style>
    <style:style style:name="Table37" style:family="table">
      <style:table-properties style:width="7.0868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069in" fo:padding-bottom="0in" fo:padding-right="0.0069in"/>
    </style:style>
    <style:style style:name="TableCell42" style:family="table-cell">
      <style:table-cell-properties fo:border="none" fo:padding-top="0in" fo:padding-left="0.0069in" fo:padding-bottom="0in" fo:padding-right="0.0069in"/>
    </style:style>
    <style:style style:name="P43"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Постановление администрации города Барнаула от 19 июня 2017 г. N 1219 "Об утверждении Положения о единой дежурно-диспетчерской службе города Барнаула"</text:h>
      <text:section text:name="Sect1" text:style-name="S1">
        <text:soft-page-break/>
        <text:p text:style-name="Информацияобизменениях">С изменениями и дополнениями от:</text:p>
        <text:p text:style-name="Информацияобизменениях">25 июня 2020 г., 30 марта 2021 г., 3 ноября 2022 г.</text:p>
      </text:section>
      <text:section text:name="Sect2" text:style-name="S2">
        <text:p text:style-name="Нормальный"/>
      </text:section>
      <text:section text:name="Sect3" text:style-name="S3">
        <text:soft-page-break/>
        <text:p text:style-name="P14">Информация об<text:s/>изменениях:</text:p>
        <text:p text:style-name="Информацияоверсии"><text:bookmark-start text:name="anchor10"/><text:bookmark-end text:name="anchor10"/>Преамбула изменена с 3 ноября 2022 г. -<text:s/><text:a xlink:href="http://internet.garant.ru/document/redirect/405675817/1" office:target-frame-name="_top" xlink:show="replace">Постановление</text:a><text:s/>администрации города Барнаула от 3 ноября 2022 г. N 1656</text:p>
        <text:p text:style-name="Информацияоверсии"><text:a xlink:href="http://internet.garant.ru/document/redirect/404472057/10" office:target-frame-name="_top" xlink:show="replace">См. предыдущую редакцию</text:a></text:p>
      </text:section>
      <text:section text:name="Sect4" text:style-name="S4">
        <text:soft-page-break/>
        <text:p text:style-name="Нормальный">В соответствии с<text:s/><text:a xlink:href="http://internet.garant.ru/document/redirect/10107960/0" office:target-frame-name="_top" xlink:show="replace">Федеральным законом</text:a><text:s/>от 21.12.1994 N 68-ФЗ "О защите населения и территорий от чрезвычайных ситуаций природного и техногенного характера",<text:s/><text:a xlink:href="http://internet.garant.ru/document/redirect/186620/0" office:target-frame-name="_top" xlink:show="replace">постановлением</text:a><text:s/>Правительства Российской Федерации от 30.12.2003 N 794 "О единой государственной системе предупреждения и ликвидации чрезвычайных ситуаций", Национальным стандартом Российской Федерации<text:s/><text:a xlink:href="http://internet.garant.ru/document/redirect/400445475/0" office:target-frame-name="_top" xlink:show="replace">ГОСТ Р 22.7.01-2021</text:a><text:s/>"Безопасность в чрезвычайных ситуациях. Единая дежурно-диспетчерская служба. Основные положения", в целях исполнения полномочий органами местного самоуправления города Барнаула по организации и осуществлению мероприятий по гражданской обороне, обеспечению первичных мер пожарной безопасности на территории городского округа - города Барнаула Алтайского края, защите населения и территорий от чрезвычайных ситуаций природного и техногенного характера, в том числе по обеспечению безопасности людей на водных объектах, охране их жизни и здоровья, администрация города Барнаула постановляет:</text:p>
        <text:p text:style-name="Нормальный"><text:bookmark-start text:name="anchor1"/><text:bookmark-end text:name="anchor1"/>1. Утвердить Положение о единой дежурно-диспетчерской службе<text:s/>города Барнаула (<text:a xlink:href="#anchor1000" office:target-frame-name="_top" xlink:show="replace">приложение</text:a>).</text:p>
        <text:p text:style-name="Нормальный"><text:bookmark-start text:name="anchor2"/><text:bookmark-end text:name="anchor2"/>2. Постановление вступает в силу 01.06.2017.</text:p>
        <text:p text:style-name="Нормальный"><text:bookmark-start text:name="anchor3"/><text:bookmark-end text:name="anchor3"/>3.<text:s/><text:a xlink:href="http://internet.garant.ru/document/redirect/7344807/0" office:target-frame-name="_top" xlink:show="replace">Постановление</text:a><text:s/>администрации города Барнаула от 14.09.2012 N 2652 "Об утверждении Положения о единой дежурно-диспетчерской службе города Барнаула" считать утратившим силу.</text:p>
        <text:p text:style-name="Нормальный"><text:bookmark-start text:name="anchor4"/><text:bookmark-end text:name="anchor4"/>4. Пресс-центру (Павлинова Ю.С.)<text:s/><text:a xlink:href="http://internet.garant.ru/document/redirect/44312707/0" office:target-frame-name="_top" xlink:show="replace">опубликовать</text:a><text:s/>постановление в газете "Вечерний Барнаул" и разместить на<text:s/><text:a xlink:href="https://barnaul.org/ru/" office:target-frame-name="_top" xlink:show="replace">официальном Интернет-сайте</text:a><text:s/>города Барнаула.</text:p>
      </text:section>
      <text:section text:name="Sect5" text:style-name="S5">
        <text:soft-page-break/>
        <text:p text:style-name="P15">Информация об изменениях:</text:p>
        <text:p text:style-name="Информацияоверсии"><text:bookmark-start text:name="anchor5"/><text:bookmark-end text:name="anchor5"/>Пункт 5 изменен с 25 июня 2020 г. -<text:s/><text:a xlink:href="http://internet.garant.ru/document/redirect/74299960/12"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5" office:target-frame-name="_top" xlink:show="replace">См. предыдущую редакцию</text:a></text:p>
      </text:section>
      <text:section text:name="Sect6" text:style-name="S6">
        <text:soft-page-break/>
        <text:p text:style-name="Нормальный">5. Контроль за исполнением постановления возложить на первого заместителя главы администрации города.</text:p>
        <text:p text:style-name="Нормальный"/>
        <table:table table:style-name="Table16">
          <table:table-columns>
            <table:table-column table:style-name="TableColumn17"/>
            <table:table-column table:style-name="TableColumn18"/>
          </table:table-columns>
          <table:table-row table:style-name="TableRow19">
            <table:table-cell table:style-name="TableCell20">
              <text:p text:style-name="Прижатыйвлево">Глава администрации города</text:p>
            </table:table-cell>
            <table:table-cell table:style-name="TableCell21">
              <text:p text:style-name="P22">С.И. Дугин</text:p>
            </table:table-cell>
          </table:table-row>
        </table:table>
        <text:p text:style-name="Нормальный"/>
        <text:p text:style-name="Обычный"><text:bookmark-start text:name="anchor1000"/><text:bookmark-end text:name="anchor1000"/>Приложение к<text:s/><text:a xlink:href="#anchor0" office:target-frame-name="_top" xlink:show="replace">постановлению</text:a><text:s/>администрации города от 19.06.2017 N 1219</text:p>
        <text:p text:style-name="Нормальный"/>
        <text:h text:style-name="Заголовок1" text:outline-level="1">Положение о единой дежурно-диспетчерской службе города Барнаула</text:h>
      </text:section>
      <text:section text:name="Sect7" text:style-name="S7">
        <text:soft-page-break/>
        <text:p text:style-name="Информацияобизменениях">С изменениями и дополнениями от:</text:p>
        <text:p text:style-name="Информацияобизменениях">25 июня 2020 г., 30 марта 2021 г.</text:p>
      </text:section>
      <text:section text:name="Sect8" text:style-name="S8">
        <text:p text:style-name="Нормальный"/>
      </text:section>
      <text:section text:name="Sect9" text:style-name="S9">
        <text:soft-page-break/>
        <text:p text:style-name="P23">Информация об изменениях:</text:p>
        <text:p text:style-name="Информацияоверсии"><text:bookmark-start text:name="anchor1010"/><text:bookmark-end text:name="anchor1010"/>Раздел 1 изменен с 25 июня 2020 г. -<text:s/><text:a xlink:href="http://internet.garant.ru/document/redirect/74299960/131"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1010" office:target-frame-name="_top" xlink:show="replace">См. предыдущую редакцию</text:a></text:p>
      </text:section>
      <text:section text:name="Sect10" text:style-name="S10">
        <text:soft-page-break/>
        <text:h text:style-name="Заголовок1" text:outline-level="1">1. Общие положения</text:h>
        <text:p text:style-name="Нормальный"/>
        <text:p text:style-name="Нормальный"><text:bookmark-start text:name="anchor1011"/><text:bookmark-end text:name="anchor1011"/>1.1. Положение о единой дежурно-диспетчерской службе города Барнаула (далее - Положение) определяет основные задачи, полномочия, состав, режимы функционирования и порядок работы единой дежурно-диспетчерской службы города Барнаула (далее - ЕДДС) с учетом построения (внедрения), развития и эксплуатации на территории городского округа - города Барнаула Алтайского края (далее - город Барнаул) аппаратно-программного комплекса "Безопасный город", функционирования системы обеспечения вызова экстренных оперативных служб по единому номеру "112" (далее - система-112).</text:p>
        <text:p text:style-name="Нормальный"><text:bookmark-start text:name="anchor1012"/><text:bookmark-end text:name="anchor1012"/>1.2. ЕДДС является органом повседневного управления городского звена территориальной подсистемы единой государственной системы предупреждения и ликвидации чрезвычайных ситуаций (далее - РСЧС).</text:p>
        <text:p text:style-name="Нормальный">На базе ЕДДС функционирует система-112.</text:p>
        <text:p text:style-name="Нормальный"><text:bookmark-start text:name="anchor1013"/><text:bookmark-end text:name="anchor1013"/>1.3. ЕДДС предназначена для приема и передачи сигналов оповещения гражданской обороны (далее - ГО) от вышестоящих органов управления, сигналов на изменение режимов функционирования городского звена РСЧС, приема сообщений<text:s/>о чрезвычайных ситуациях (далее - ЧС) (происшествиях) от населения и организаций, оперативного доведения данной информации до соответствующих дежурно-диспетчерских служб экстренных оперативных служб и организаций города Барнаула (далее - ДДС), координации<text:s/>совместных действий ДДС, оперативного управления силами и средствами городского звена РСЧС, оповещения руководящего состава городского звена РСЧСи населения об угрозе возникновения или возникновении ЧС (происшествий).</text:p>
        <text:p text:style-name="Нормальный"><text:bookmark-start text:name="anchor1014"/><text:bookmark-end text:name="anchor1014"/>1.4. ЕДДС является структурным подразделением муниципального казенного учреждения "Управление по делам гражданской обороны и чрезвычайным ситуациям г. Барнаула" (далее - МКУ "Управление по делам ГОЧС г. Барнаула").</text:p>
        <text:p text:style-name="Нормальный"><text:bookmark-start text:name="anchor1015"/><text:bookmark-end text:name="anchor1015"/>1.5. ЕДДС в пределах своих полномочий взаимодействует с Центром управления в<text:s/>кризисных ситуациях Главного управления Министерства Российской Федерации по делам гражданской обороны, чрезвычайным ситуациям и ликвидации последствий стихийных бедствий по Алтайскому краю (далее - ЦУКС), со всеми ДДС, независимо от форм собственности и ведомственной принадлежности, по вопросам сбора, обработки и обмена информацией о ЧС (происшествиях) и совместных действий при угрозе возникновения или возникновении ЧС (происшествий).</text:p>
        <text:p text:style-name="Нормальный">Взаимодействие осуществляется в соответствии с постановлением администрации города Барнаула, Положением.</text:p>
        <text:p text:style-name="Нормальный"><text:bookmark-start text:name="anchor1016"/><text:bookmark-end text:name="anchor1016"/>1.6. Общее руководство деятельностью ЕДДС осуществляет начальник МКУ "Управление по делам ГОЧС г. Барнаула". Непосредственное руководство осуществляет начальник ЕДДС.</text:p>
        <text:p text:style-name="Нормальный"/>
        <text:h text:style-name="Заголовок1" text:outline-level="1"><text:bookmark-start text:name="anchor1020"/><text:bookmark-end text:name="anchor1020"/>2. Основные задачи ЕДДС</text:h>
        <text:p text:style-name="Нормальный"/>
        <text:p text:style-name="Нормальный"><text:bookmark-start text:name="anchor1021"/><text:bookmark-end text:name="anchor1021"/>2.1. Прием от населения и организаций сообщений об угрозе или факте возникновения ЧС (происшествия);</text:p>
        <text:p text:style-name="Нормальный"><text:bookmark-start text:name="anchor1022"/><text:bookmark-end text:name="anchor1022"/>2.2. Анализ и оценка достоверности поступившей информации, доведение ее до ДДС, в компетенцию которых входит реагирование на принятое сообщение;</text:p>
        <text:p text:style-name="Нормальный"><text:bookmark-start text:name="anchor1023"/><text:bookmark-end text:name="anchor1023"/>2.3. Сбор и обработка данных (в том числе данных мониторинга подвижных и стационарных объектов), необходимых для подготовки и принятия решений по предупреждению и ликвидации ЧС (происшествий), а также контроля их исполнения;</text:p>
        <text:p text:style-name="Нормальный"><text:bookmark-start text:name="anchor1024"/><text:bookmark-end text:name="anchor1024"/>2.4. Сбор от ДДС, служб контроля и наблюдения за окружающей средой, систем мониторинга и распространение между ДДС полученной информации об угрозе или факте возникновения ЧС (происшествий), сложившейся обстановке и действиях сил и средств по ликвидации ЧС (происшествий);</text:p>
      </text:section>
      <text:section text:name="Sect11" text:style-name="S11">
        <text:soft-page-break/>
        <text:p text:style-name="P24">Информация об изменениях:</text:p>
        <text:p text:style-name="Информацияоверсии"><text:bookmark-start text:name="anchor1025"/><text:bookmark-end text:name="anchor1025"/><text:soft-page-break/>Пункт 2.5 изменен с 25 июня<text:s/>2020 г. -<text:s/><text:a xlink:href="http://internet.garant.ru/document/redirect/74299960/1321"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1025" office:target-frame-name="_top" xlink:show="replace">См. предыдущую редакцию</text:a></text:p>
      </text:section>
      <text:section text:name="Sect12" text:style-name="S12">
        <text:soft-page-break/>
        <text:p text:style-name="Нормальный">2.5. Обработка и анализ данных о ЧС (происшествиях), определение их масштаба и уточнение состава привлекаемых для реагирования на ЧС (происшествия) ДДС, их оповещение о переводе в один из режимов функционирования;</text:p>
        <text:p text:style-name="Нормальный"><text:bookmark-start text:name="anchor1026"/><text:bookmark-end text:name="anchor1026"/>2.6. Обобщение, оценка и контроль данных обстановки, принятых мерах по ликвидации ЧС и реагированию на происшествие, подготовка и коррекция заранее разработанных и согласованных с городскими службами вариантов решений по ликвидации ЧС (происшествий), принятие экстренных мер и необходимых решений (в<text:s/>пределах установленных вышестоящими органами полномочий);</text:p>
        <text:p text:style-name="Нормальный"><text:bookmark-start text:name="anchor1027"/><text:bookmark-end text:name="anchor1027"/>2.7. Информирование ДДС, привлекаемых к ликвидации ЧС (происшествий), подчиненных сил постоянной готовности об обстановке, принятых решениях и рекомендуемых мерах по защите населения и территорий;</text:p>
        <text:p text:style-name="Нормальный"><text:bookmark-start text:name="anchor1028"/><text:bookmark-end text:name="anchor1028"/>2.8. Представление докладов (донесений) об угрозе или возникновении ЧС (происшествий), сложившейся обстановке, возможных вариантах решений и действиях по ликвидации ЧС (происшествий) на основе ранее подготовленных и согласованных планов вышестоящим органом<text:s/>управления по подчиненности;</text:p>
        <text:p text:style-name="Нормальный"><text:bookmark-start text:name="anchor1029"/><text:bookmark-end text:name="anchor1029"/>2.9. Доведение задач, поставленных вышестоящими органами управления, до ДДС и подчиненных сил постоянной готовности, контроль их выполнения и организация взаимодействия;</text:p>
        <text:p text:style-name="Нормальный"><text:bookmark-start text:name="anchor10210"/><text:bookmark-end text:name="anchor10210"/>2.10. Предоставление оперативной информации и соответствующих докладов по подчиненности о произошедших ЧС (происшествиях), ходе работ по их ликвидации;</text:p>
        <text:p text:style-name="Нормальный"><text:bookmark-start text:name="anchor10211"/><text:bookmark-end text:name="anchor10211"/>2.11. Доведение принятых решений и разработанных планов до исполнителей, информирование заинтересованных вышестоящих и взаимодействующих организаций о сложившейся обстановке, выполняемых решениях и ходе проводимых мероприятий;</text:p>
      </text:section>
      <text:section text:name="Sect13" text:style-name="S13">
        <text:soft-page-break/>
        <text:p text:style-name="P25">Информация об изменениях:</text:p>
        <text:p text:style-name="Информацияоверсии"><text:bookmark-start text:name="anchor10212"/><text:bookmark-end text:name="anchor10212"/>Пункт 2.12 изменен с 25 июня 2020 г. -<text:s/><text:a xlink:href="http://internet.garant.ru/document/redirect/74299960/1322" office:target-frame-name="_top" xlink:show="replace">Постановление</text:a><text:s/>администрации города Барнаула от 25<text:s/>июня 2020 г. N 1004</text:p>
        <text:p text:style-name="Информацияоверсии"><text:a xlink:href="http://internet.garant.ru/document/redirect/7493497/10212" office:target-frame-name="_top" xlink:show="replace">См. предыдущую редакцию</text:a></text:p>
      </text:section>
      <text:section text:name="Sect14" text:style-name="S14">
        <text:soft-page-break/>
        <text:p text:style-name="Нормальный">2.12. Уточнение и корректировка действий привлеченных ДДС по реагированию на сообщения, поступающие в ЕДДС;</text:p>
      </text:section>
      <text:section text:name="Sect15" text:style-name="S15">
        <text:soft-page-break/>
        <text:p text:style-name="P26">Информация об изменениях:</text:p>
        <text:p text:style-name="Информацияоверсии"><text:bookmark-start text:name="anchor10213"/><text:bookmark-end text:name="anchor10213"/>Пункт 2.13 изменен с 25 июня 2020 г. -<text:s/><text:a xlink:href="http://internet.garant.ru/document/redirect/74299960/1323"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10213" office:target-frame-name="_top" xlink:show="replace">См. предыдущую редакцию</text:a></text:p>
      </text:section>
      <text:section text:name="Sect16" text:style-name="S16">
        <text:soft-page-break/>
        <text:p text:style-name="Нормальный">2.13. Осуществление контроля результатов реагирования привлеченных ДДС на сообщения, поступившие в ЕДДС с территории города Барнаула;</text:p>
      </text:section>
      <text:section text:name="Sect17" text:style-name="S17">
        <text:soft-page-break/>
        <text:p text:style-name="P27">Информация об изменениях:</text:p>
        <text:p text:style-name="Информацияоверсии"><text:bookmark-start text:name="anchor10214"/><text:bookmark-end text:name="anchor10214"/>Раздел 2 дополнен пунктом 2.14 с 30 марта 2021 г. -<text:s/><text:a xlink:href="http://internet.garant.ru/document/redirect/400520705/1" office:target-frame-name="_top" xlink:show="replace">Постановление</text:a><text:s/>администрации города Барнаула от 30 марта 2021 г. N 432</text:p>
      </text:section>
      <text:section text:name="Sect18" text:style-name="S18">
        <text:soft-page-break/>
        <text:p text:style-name="Нормальный">2.14. Организация работы с электронными паспортами территорий города Барнаула и объектов, их разработка, корректировка, совершенствование и использование.</text:p>
        <text:p text:style-name="Нормальный"/>
        <text:h text:style-name="Заголовок1" text:outline-level="1"><text:bookmark-start text:name="anchor1030"/><text:bookmark-end text:name="anchor1030"/>3. Полномочия ЕДДС</text:h>
        <text:p text:style-name="Нормальный"/>
        <text:p text:style-name="Нормальный"><text:bookmark-start text:name="anchor1031"/><text:bookmark-end text:name="anchor1031"/>3.1. ЕДДС является вышестоящим органом повседневного управления для всех ДДС по вопросам сбора, обработки, анализа и обмена информацией о ЧС (происшествиях), а также координирующим органом по вопросам совместных действий ДДС в ЧС и при реагировании на происшествия.</text:p>
      </text:section>
      <text:section text:name="Sect19" text:style-name="S19">
        <text:soft-page-break/>
        <text:p text:style-name="P28">Информация об изменениях:</text:p>
        <text:p text:style-name="Информацияоверсии"><text:bookmark-start text:name="anchor1032"/><text:bookmark-end text:name="anchor1032"/><text:soft-page-break/>Пункт 3.2 изменен с 25 июня 2020 г. -<text:s/><text:a xlink:href="http://internet.garant.ru/document/redirect/74299960/133"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1032" office:target-frame-name="_top" xlink:show="replace">См. предыдущую редакцию</text:a></text:p>
      </text:section>
      <text:section text:name="Sect20" text:style-name="S20">
        <text:soft-page-break/>
        <text:p text:style-name="Нормальный">3.2. ЕДДС имеет право запрашивать и получать в установленном порядке от должностных лиц ДДС информацию о составе сил и средств ГО и<text:s/>городского звена РСЧС, прогнозируемых и возникших на территории города Барнаула ЧС (происшествиях) и ходе работ по их ликвидации, проводимых (планируемых) ими мероприятиях (работах), влияющих на безопасность жизнедеятельности.</text:p>
        <text:p text:style-name="Нормальный"><text:bookmark-start text:name="anchor1033"/><text:bookmark-end text:name="anchor1033"/>3.3. ЕДДС обязана:</text:p>
        <text:p text:style-name="Нормальный">незамедлительно приступать к действиям по оповещению и информированию ДДС, координации их усилий по предотвращению и (или) ликвидации ЧС, а также реагированию на происшествия после получения необходимых данных;</text:p>
        <text:p text:style-name="Нормальный">самостоятельно принимать решения по защите и спасению людей (в рамках своих полномочий), если возникшая обстановка не дает возможности для согласования экстренных действий с руководством МКУ "Управление по делам ГОЧС г. Барнаула" и вышестоящими органами управления РСЧС.</text:p>
        <text:p text:style-name="Нормальный"/>
        <text:h text:style-name="Заголовок1" text:outline-level="1"><text:bookmark-start text:name="anchor1040"/><text:bookmark-end text:name="anchor1040"/>4. Состав ЕДДС</text:h>
        <text:p text:style-name="Нормальный"/>
        <text:p text:style-name="Нормальный"><text:bookmark-start text:name="anchor1041"/><text:bookmark-end text:name="anchor1041"/>4.1. ЕДДС включает в себя: начальника ЕДДС, постоянный и дежурно-диспетчерский персонал, пункт управления, технические средства управления, связи и оповещения, каналы сетей связи, а так же комплекс средств автоматизации ЕДДС.</text:p>
      </text:section>
      <text:section text:name="Sect21" text:style-name="S21">
        <text:soft-page-break/>
        <text:p text:style-name="P29">Информация об изменениях:</text:p>
        <text:p text:style-name="Информацияоверсии"><text:bookmark-start text:name="anchor1042"/><text:bookmark-end text:name="anchor1042"/>Пункт 4.2 изменен с 25<text:s/>июня 2020 г. -<text:s/><text:a xlink:href="http://internet.garant.ru/document/redirect/74299960/1341"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1042" office:target-frame-name="_top" xlink:show="replace">См. предыдущую редакцию</text:a></text:p>
      </text:section>
      <text:section text:name="Sect22" text:style-name="S22">
        <text:soft-page-break/>
        <text:p text:style-name="Нормальный">4.2. В состав постоянного персонала входят два главных специалиста:</text:p>
        <text:p text:style-name="Нормальный">по связи и оповещению;</text:p>
        <text:p text:style-name="Нормальный">по мониторингу и аналитической работе.</text:p>
        <text:p text:style-name="Нормальный"><text:bookmark-start text:name="anchor1043"/><text:bookmark-end text:name="anchor1043"/>4.3. В состав дежурно-диспетчерского персонала ЕДДС назначаются оперативные дежурные смены из расчета несения круглосуточного дежурства в одну смену. В каждую смену должны быть включены специалисты с функциями оперативного дежурного и его помощника, а также диспетчеры (для приема от населения и организаций сообщений, передачи их ДДС).</text:p>
        <text:p text:style-name="Нормальный"><text:bookmark-start text:name="anchor1044"/><text:bookmark-end text:name="anchor1044"/>4.4. Пункт управления ЕДДС представляет собой рабочие помещения для постоянного и дежурно-диспетчерского персонала, оснащенные необходимыми техническими средствами и документацией.</text:p>
        <text:p text:style-name="Нормальный"><text:bookmark-start text:name="anchor1045"/><text:bookmark-end text:name="anchor1045"/>4.5. Состав технических средств управления, связи и оповещения ЕДДС:</text:p>
        <text:p text:style-name="Нормальный">средства связи и автоматизации управления, в том<text:s/>числе средства радиосвязи;</text:p>
        <text:p text:style-name="Нормальный">средства оповещения руководящего состава и населения;</text:p>
        <text:p text:style-name="Нормальный">средства регистрации (записи) входящих и исходящих переговоров, а также определения номера звонящего абонента;</text:p>
        <text:p text:style-name="Нормальный">система видео-конференц-связи;</text:p>
        <text:p text:style-name="Нормальный">каналы сетей связи;</text:p>
        <text:p text:style-name="Нормальный">метеостанция;</text:p>
        <text:p text:style-name="Нормальный">навигационное оборудование ГЛОНАСС/GPS;</text:p>
        <text:p text:style-name="Нормальный">иные технические средства.</text:p>
      </text:section>
      <text:section text:name="Sect23" text:style-name="S23">
        <text:soft-page-break/>
        <text:p text:style-name="P30">Информация об изменениях:</text:p>
        <text:p text:style-name="Информацияоверсии"><text:bookmark-start text:name="anchor1046"/><text:bookmark-end text:name="anchor1046"/>Пункт 4.6 изменен с 25 июня 2020 г. -<text:s/><text:a xlink:href="http://internet.garant.ru/document/redirect/74299960/1342" office:target-frame-name="_top" xlink:show="replace">Постановление</text:a><text:s/>администрации города Барнаула от<text:s/>25 июня 2020 г. N 1004</text:p>
        <text:p text:style-name="Информацияоверсии"><text:a xlink:href="http://internet.garant.ru/document/redirect/7493497/1046" office:target-frame-name="_top" xlink:show="replace">См. предыдущую редакцию</text:a></text:p>
      </text:section>
      <text:section text:name="Sect24" text:style-name="S24">
        <text:soft-page-break/>
        <text:p text:style-name="Нормальный">4.6. Средства связи ЕДДС должны обеспечивать:</text:p>
        <text:p text:style-name="Нормальный">телефонную связь;</text:p>
        <text:p text:style-name="Нормальный">радиосвязь;</text:p>
        <text:p text:style-name="Нормальный">прием и передачу команд, сигналов оповещения и данных;</text:p>
        <text:p text:style-name="Нормальный"><text:bookmark-start text:name="anchor10465"/><text:bookmark-end text:name="anchor10465"/>прием сообщений по системе-112;</text:p>
        <text:p text:style-name="Нормальный">коммутацию передаваемого сообщения до соответствующих ДДС;</text:p>
        <text:p text:style-name="Нормальный">обмен речевыми сообщениями, документальной и видео информацией, а также данными с вышестоящими и взаимодействующими службами;</text:p>
        <text:p text:style-name="Нормальный">сопряжение с сетью связи общего<text:s/>пользования.</text:p>
      </text:section>
      <text:section text:name="Sect25" text:style-name="S25">
        <text:soft-page-break/>
        <text:p text:style-name="P31">Информация об изменениях:</text:p>
        <text:p text:style-name="Информацияоверсии"><text:bookmark-start text:name="anchor1047"/><text:bookmark-end text:name="anchor1047"/>Пункт 4.7 изменен с 25 июня 2020 г. -<text:s/><text:a xlink:href="http://internet.garant.ru/document/redirect/74299960/1343"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1047" office:target-frame-name="_top" xlink:show="replace">См. предыдущую редакцию</text:a></text:p>
      </text:section>
      <text:section text:name="Sect26" text:style-name="S26">
        <text:soft-page-break/>
        <text:p text:style-name="Нормальный">4.7. Каналы сетей связи должны обеспечивать:</text:p>
        <text:p text:style-name="Нормальный">связь по городским телефонным линиям;</text:p>
        <text:p text:style-name="Нормальный">передачу данных;</text:p>
        <text:p text:style-name="Нормальный"><text:bookmark-start text:name="anchor10474"/><text:bookmark-end text:name="anchor10474"/>прямую связь с ЦУКС, ДДС, действующими на территории города Барнаула.</text:p>
        <text:p text:style-name="Нормальный">ЕДДС должна иметь резервные каналы связи.</text:p>
        <text:p text:style-name="Нормальный"/>
        <text:h text:style-name="Заголовок1" text:outline-level="1"><text:bookmark-start text:name="anchor1050"/><text:bookmark-end text:name="anchor1050"/>5. Режимы функционирования ЕДДС</text:h>
        <text:p text:style-name="Нормальный"/>
        <text:p text:style-name="Нормальный"><text:bookmark-start text:name="anchor1051"/><text:bookmark-end text:name="anchor1051"/>5.1. ЕДДС функционирует в режиме повседневной деятельности, повышенной готовности и чрезвычайной ситуации.</text:p>
        <text:p text:style-name="Нормальный"><text:bookmark-start text:name="anchor1052"/><text:bookmark-end text:name="anchor1052"/>5.2. Режимы функционирования для ЕДДС устанавливаются приказом начальника МКУ "Управление по<text:s/>делам ГОЧС г.Барнаула".</text:p>
      </text:section>
      <text:section text:name="Sect27" text:style-name="S27">
        <text:soft-page-break/>
        <text:p text:style-name="P32">Информация об изменениях:</text:p>
        <text:p text:style-name="Информацияоверсии"><text:bookmark-start text:name="anchor1053"/><text:bookmark-end text:name="anchor1053"/>Пункт 5.3 изменен с 25 июня 2020 г. -<text:s/><text:a xlink:href="http://internet.garant.ru/document/redirect/74299960/1351"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1053" office:target-frame-name="_top" xlink:show="replace">См. предыдущую редакцию</text:a></text:p>
      </text:section>
      <text:section text:name="Sect28" text:style-name="S28">
        <text:soft-page-break/>
        <text:p text:style-name="Нормальный">5.3. В режиме повседневной деятельности ЕДДС осуществляет круглосуточное дежурство в готовности к экстренному реагированию на угрозу возникновения или возникновение ЧС (происшествий).</text:p>
        <text:p text:style-name="Нормальный">В этом режиме ЕДДС обеспечивает:</text:p>
        <text:p text:style-name="Нормальный">прием сообщений об угрозе или факте возникновения ЧС (происшествия) от населения и организаций, сигнальных систем и систем мониторинга, ДДС, вышестоящих и взаимодействующих органов управления РСЧС, по всем имеющимся видам и каналам связи, в том числе по системе-112, их регистрацию;</text:p>
        <text:p text:style-name="Нормальный">передачу информации об угрозе возникновения или возникновении ЧС (происшествия) по подчиненности и подведомственности, в первоочередном порядке в ЦУКС;</text:p>
        <text:p text:style-name="Нормальный">обобщение и анализ информации о ЧС (происшествиях) и представление соответствующих докладов по подчиненности;</text:p>
        <text:p text:style-name="Нормальный">поддержание в готовности к применению программно-технических средств автоматизации и средств связи;</text:p>
        <text:p text:style-name="Нормальный">контроль готовности ДДС в зоне ответственности, оперативное информирование их<text:s/>дежурных смен об обстановке и ее изменениях;</text:p>
        <text:p text:style-name="Нормальный">внесение необходимых изменений в базу данных, структуру и содержание оперативных документов по реагированию ЕДДС на ЧС (происшествия);</text:p>
        <text:p text:style-name="Нормальный">внесение в порядке, определенном постановлением администрации города Барнаула, изменений в электронные паспорта территорий города Барнаула и объектов, расположенных на территории города Барнаула;</text:p>
        <text:soft-page-break/>
        <text:p text:style-name="Нормальный">мониторинг состояния комплексной безопасности объектов социального назначения и здравоохранения с круглосуточным пребыванием людей и объектов образования;</text:p>
        <text:p text:style-name="Нормальный">уточнение и корректировку действий привлеченных ДДС по реагированию на сообщения о ЧС (происшествиях), поступающие по системе-112;</text:p>
        <text:p text:style-name="Нормальный">контроль результатов реагирования на сообщения о ЧС (происшествиях), поступившие по системе-112.</text:p>
      </text:section>
      <text:section text:name="Sect29" text:style-name="S29">
        <text:soft-page-break/>
        <text:p text:style-name="P33">Информация об изменениях:</text:p>
        <text:p text:style-name="Информацияоверсии"><text:bookmark-start text:name="anchor1054"/><text:bookmark-end text:name="anchor1054"/>Пункт 5.4 изменен с 25 июня 2020 г. -<text:s/><text:a xlink:href="http://internet.garant.ru/document/redirect/74299960/1351"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1054" office:target-frame-name="_top" xlink:show="replace">См. предыдущую редакцию</text:a></text:p>
      </text:section>
      <text:section text:name="Sect30" text:style-name="S30">
        <text:soft-page-break/>
        <text:p text:style-name="Нормальный">5.4. В режим повышенной готовности ЕДДС переводится при угрозе возникновения ЧС (происшествий) в тех случаях, когда требуются совместные действия ДДС и сил РСЧС, действующих на территории города Барнаула.</text:p>
        <text:p text:style-name="Нормальный">В этом<text:s/>режиме ЕДДС дополнительно обеспечивает:</text:p>
        <text:p text:style-name="Нормальный">заблаговременную подготовку постоянного и дежурно-диспетчерского персонала к возможным действиям в случае возникновения ЧС (происшествия);</text:p>
        <text:p text:style-name="Нормальный">оповещение и персональный вызов должностных лиц комиссии города Барнаула по предупреждению и ликвидации чрезвычайных ситуаций и обеспечению пожарной безопасности (далее - КЧС и ПБ), ЕДДС, взаимодействующих ДДС, а также сил городского звена РСЧС;</text:p>
        <text:p text:style-name="Нормальный">получение и обобщение данных наблюдения и контроля за обстановкой на территории города<text:s/>Барнаула, на потенциально опасных объектах, а также за состоянием окружающей среды;</text:p>
        <text:p text:style-name="Нормальный">прогнозирование развития обстановки и подготовку предложений по действиям привлекаемых сил и средств и их доклад по подчиненности;</text:p>
        <text:p text:style-name="Нормальный">корректировку планов реагирования ЕДДС на<text:s/>вероятные ЧС (происшествия) и планов взаимодействия с привлекаемыми на вероятные ЧС (происшествия) ДДС;</text:p>
        <text:p text:style-name="Нормальный">координацию действий ДДС, а также сил городского звена РСЧС при принятии ими экстренных мер по предотвращению ЧС (происшествий) или смягчению их последствий.</text:p>
        <text:p text:style-name="Нормальный"><text:bookmark-start text:name="anchor1055"/><text:bookmark-end text:name="anchor1055"/>5.5. В режим чрезвычайной ситуации ЕДДС приводится при возникновении ЧС. В этом режиме ЕДДС осуществляет решение следующих задач:</text:p>
        <text:p text:style-name="Нормальный">координацию действий ДДС, а также привлекаемых сил городского звена РСЧС при проведении работ по защите населения и территории от ЧС;</text:p>
        <text:p text:style-name="Нормальный">контроль за выдвижением, отслеживание передвижения и прибытия в зону ЧС сил и средств, участвующих в ликвидации ЧС;</text:p>
        <text:p text:style-name="Нормальный">оповещение и передачу оперативной информации между органами управления при организации ликвидации соответствующей ЧС и в ходе<text:s/>аварийно-спасательных работ, мероприятий по обеспечению устойчивого функционирования объектов экономики и первоочередному жизнеобеспечению пострадавшего населения;</text:p>
        <text:p text:style-name="Нормальный">контроль за установлением и перемещением границ зоны соответствующей ЧС, своевременное оповещение и информирование населения о складывающейся обстановке и опасностях в зоне ЧС;</text:p>
        <text:p text:style-name="Нормальный">осуществление непрерывного контроля (через системы мониторинга, оперативную группу МКУ "Управление по делам ГОЧС г. Барнаула", ДДС) за состоянием окружающей среды в зоне<text:s/>ЧС, за обстановкой на аварийных объектах и прилегающей к ним территории.</text:p>
        <text:p text:style-name="Нормальный"><text:bookmark-start text:name="anchor1056"/><text:bookmark-end text:name="anchor1056"/>5.6. В режимах повышенной готовности и чрезвычайной ситуации информационное взаимодействие между ДДС и привлекаемыми силами РСЧС осуществляется непосредственно через ЕДДС.</text:p>
        <text:p text:style-name="Нормальный"><text:bookmark-start text:name="anchor1057"/><text:bookmark-end text:name="anchor1057"/>5.7. Поступающая информация о сложившейся обстановке, принятых мерах, задействованных и требуемых дополнительных силах и средствах доводится ЕДДС всем ДДС, органам управления РСЧС, ЦУКС.</text:p>
      </text:section>
      <text:section text:name="Sect31" text:style-name="S31">
        <text:soft-page-break/>
        <text:p text:style-name="P34">Информация об изменениях:</text:p>
        <text:p text:style-name="Информацияоверсии"><text:bookmark-start text:name="anchor1058"/><text:bookmark-end text:name="anchor1058"/>Пункт 5.8 изменен с 25 июня 2020 г. -<text:s/><text:a xlink:href="http://internet.garant.ru/document/redirect/74299960/1352"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1058" office:target-frame-name="_top" xlink:show="replace">См. предыдущую редакцию</text:a></text:p>
      </text:section>
      <text:section text:name="Sect32" text:style-name="S32">
        <text:soft-page-break/>
        <text:p text:style-name="Нормальный">5.8. В случае,<text:s/>если для организации предотвращения или ликвидации ЧС (происшествий) организована работа КЧС и ПБ, либо управление передано соответствующим подразделениям МЧС России или вышестоящим органам управления РСЧС, ЕДДС выполняет их указания в части действий по указанным ЧС (происшествиям).</text:p>
      </text:section>
      <text:section text:name="Sect33" text:style-name="S33">
        <text:soft-page-break/>
        <text:p text:style-name="P35">Информация об изменениях:</text:p>
        <text:p text:style-name="Информацияоверсии"><text:bookmark-start text:name="anchor1059"/><text:bookmark-end text:name="anchor1059"/>Пункт 5.9 изменен с 25 июня 2020 г. -<text:s/><text:a xlink:href="http://internet.garant.ru/document/redirect/74299960/1353"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1059" office:target-frame-name="_top" xlink:show="replace">См. предыдущую редакцию</text:a></text:p>
      </text:section>
      <text:section text:name="Sect34" text:style-name="S34">
        <text:soft-page-break/>
        <text:p text:style-name="Нормальный">5.9. Функционирование ЕДДС при приведении в готовность ГО и в военное время осуществляется в соответствии с планом гражданской обороны и защиты населения города Барнаула.</text:p>
        <text:p text:style-name="Нормальный"/>
      </text:section>
      <text:section text:name="Sect35" text:style-name="S35">
        <text:soft-page-break/>
        <text:p text:style-name="P36">Информация об изменениях:</text:p>
        <text:p text:style-name="Информацияоверсии"><text:bookmark-start text:name="anchor1060"/><text:bookmark-end text:name="anchor1060"/>Раздел 6 изменен с 25 июня 2020 г. -<text:s/><text:a xlink:href="http://internet.garant.ru/document/redirect/74299960/136" office:target-frame-name="_top" xlink:show="replace">Постановление</text:a><text:s/>администрации города Барнаула от 25 июня 2020 г. N 1004</text:p>
        <text:p text:style-name="Информацияоверсии"><text:a xlink:href="http://internet.garant.ru/document/redirect/7493497/1060" office:target-frame-name="_top" xlink:show="replace">См. предыдущую редакцию</text:a></text:p>
      </text:section>
      <text:section text:name="Sect36" text:style-name="S36">
        <text:soft-page-break/>
        <text:h text:style-name="Заголовок1" text:outline-level="1">6. Порядок работы ЕДДС</text:h>
        <text:p text:style-name="Нормальный"/>
        <text:p text:style-name="Нормальный"><text:bookmark-start text:name="anchor1061"/><text:bookmark-end text:name="anchor1061"/>6.1. ЕДДС принимает сообщения о ЧС (происшествиях) от населения и организаций, сигнальных систем и систем мониторинга, ДДС, вышестоящих и взаимодействующих органов управления РСЧС, по<text:s/>всем имеющимся видам и каналам связи, в том числе по системе-112.</text:p>
        <text:p text:style-name="Нормальный"><text:bookmark-start text:name="anchor1062"/><text:bookmark-end text:name="anchor1062"/>6.2. Сообщения о ЧС (происшествиях) принимаются, регистрируются и обрабатываются дежурно-диспетчерским персоналом ЕДДС.</text:p>
        <text:p text:style-name="Нормальный"><text:bookmark-start text:name="anchor1063"/><text:bookmark-end text:name="anchor1063"/>6.3. При классификации сложившейся ситуации как ЧС (происшествие) оперативный дежурный ЕДДС:</text:p>
        <text:p text:style-name="Нормальный">немедленно докладывает начальнику МКУ "Управление по делам ГОЧС г. Барнаула", в администрацию города Барнаула, ЦУКС;</text:p>
        <text:p text:style-name="Нормальный">информирует о факте ЧС (происшествия) соответствующие ДДС, силы городского звена РСЧС, в компетенции которых находится реагирование на ЧС (происшествие);</text:p>
        <text:p text:style-name="Нормальный">при необходимости уточняет действия привлеченных ДДС;</text:p>
        <text:p text:style-name="Нормальный">оценивает обстановку, уточняет состав сил и средств, при необходимости привлечения дополнительных сил проводит их оповещение;</text:p>
        <text:p text:style-name="Нормальный">отдает распоряжение о необходимых<text:s/>действиях и контролирует их выполнение;</text:p>
        <text:p text:style-name="Нормальный">готовит формализованные документы о факте ЧС (происшествия) в ЦУКС.</text:p>
        <text:p text:style-name="Нормальный"><text:bookmark-start text:name="anchor1064"/><text:bookmark-end text:name="anchor1064"/>6.4. При выявлении угрозы жизни или здоровью людей оперативный дежурный ЕДДС:</text:p>
        <text:p text:style-name="Нормальный">организует необходимый обмен информацией об обстановке и действиях<text:s/>привлеченных сил и средств между ДДС;</text:p>
        <text:p text:style-name="Нормальный">обобщает полученные данные, оценивает обстановку;</text:p>
        <text:p text:style-name="Нормальный">доводит до населения информацию о способах защиты;</text:p>
        <text:p text:style-name="Нормальный">готовит донесения и доклады в администрацию города Барнаула, начальнику МКУ "Управление по делам ГОЧС г. Барнаула", ЦУКС;</text:p>
        <text:p text:style-name="Нормальный">обеспечивает информационную поддержку деятельности органов местного самоуправления и организаций и их взаимодействие со службами, привлекаемыми для ликвидации ЧС (происшествия);</text:p>
        <text:p text:style-name="Нормальный">осуществляет контроль выполнения принятых решений.</text:p>
        <text:p text:style-name="Нормальный"><text:bookmark-start text:name="anchor1065"/><text:bookmark-end text:name="anchor1065"/>6.5. Результаты анализа функционирования ЕДДС рассматриваются на расширенном совещании работников МКУ "Управление по делам ГОЧС г. Барнаула" ежемесячно. Итоги ежемесячной работы ЕДДС оформляются приказом начальника МКУ "Управление по делам ГОЧС г. Барнаула".</text:p>
        <text:p text:style-name="Нормальный"><text:bookmark-start text:name="anchor1066"/><text:bookmark-end text:name="anchor1066"/><text:soft-page-break/>6.6. Личный состав<text:s/>ЕДДС обеспечивается за счет средств бюджета города Барнаула единообразной форменной одеждой (далее - форменная одежда), которая свидетельствует о принадлежности к ЕДДС. Форменная одежда предназначена для несения дежурства, обучения и выполнения задач, не требующих от одежды специальных защитных свойств. Сроки обеспечения форменной одеждой определяются приказом начальника МКУ "Управление по делам ГОЧС г. Барнаула".</text:p>
        <text:p text:style-name="Нормальный">Форменной одеждой для личного состава ЕДДС является футболка "поло" темно-синего цвета.</text:p>
        <text:p text:style-name="Нормальный"/>
        <table:table table:style-name="Table37">
          <table:table-columns>
            <table:table-column table:style-name="TableColumn38"/>
            <table:table-column table:style-name="TableColumn39"/>
          </table:table-columns>
          <table:table-row table:style-name="TableRow40">
            <table:table-cell table:style-name="TableCell41">
              <text:p text:style-name="Прижатыйвлево">Первый заместитель главы администрации города, руководитель аппарата</text:p>
            </table:table-cell>
            <table:table-cell table:style-name="TableCell42">
              <text:p text:style-name="P43">В.Г. Франк</text:p>
            </table:table-cell>
          </table:table-row>
        </table:table>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остановление администрации города Барнаула от 19 июня 2017 г. N 1219 "Об утверждении Положения о...</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8</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znu3</dc:creator>
    <meta:creation-date>2023-02-03T05:32:00Z</meta:creation-date>
    <dc:date>2023-02-03T05:32:00Z</dc:date>
    <meta:template xlink:href="Normal.dotm" xlink:type="simple"/>
    <meta:editing-cycles>2</meta:editing-cycles>
    <meta:editing-duration>PT60S</meta:editing-duration>
    <meta:user-defined meta:name="Company">НПП "Гарант-Сервис"</meta:user-defined>
    <meta:document-statistic meta:page-count="8" meta:paragraph-count="46" meta:word-count="3490" meta:character-count="23342" meta:row-count="165" meta:non-whitespace-character-count="19898"/>
  </office:meta>
</office:document-meta>
</file>