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Заголовок1" style:master-page-name="MP0" style:family="paragraph">
      <style:paragraph-properties fo:break-before="page"/>
    </style:style>
    <style:style style:name="S1" style:family="section">
      <style:section-properties fo:margin-left="0.25in" fo:margin-right="0.25in" style:writing-mode="lr-tb"/>
    </style:style>
    <style:style style:name="S2" style:family="section">
      <style:section-properties fo:margin-left="0in" fo:margin-right="0in" style:writing-mode="lr-tb"/>
    </style:style>
    <style:style style:name="TableColumn14" style:family="table-column">
      <style:table-column-properties style:column-width="4.7243in" style:use-optimal-column-width="false"/>
    </style:style>
    <style:style style:name="TableColumn15" style:family="table-column">
      <style:table-column-properties style:column-width="2.3625in" style:use-optimal-column-width="false"/>
    </style:style>
    <style:style style:name="Table13" style:family="table">
      <style:table-properties style:width="7.0868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fo:padding-top="0in" fo:padding-left="0.0069in" fo:padding-bottom="0in" fo:padding-right="0.0069in"/>
    </style:style>
    <style:style style:name="TableCell18" style:family="table-cell">
      <style:table-cell-properties fo:border="none" fo:padding-top="0in" fo:padding-left="0.0069in" fo:padding-bottom="0in" fo:padding-right="0.0069in"/>
    </style:style>
    <style:style style:name="P19" style:parent-style-name="Нормальный" style:family="paragraph">
      <style:paragraph-properties fo:text-align="end" fo:text-indent="0in"/>
    </style:style>
    <style:style style:name="P20" style:parent-style-name="Обычный" style:family="paragraph">
      <style:paragraph-properties fo:text-align="end"/>
    </style:style>
    <style:style style:name="P21" style:parent-style-name="Обычный" style:family="paragraph">
      <style:paragraph-properties fo:text-align="end"/>
    </style:style>
    <style:style style:name="P22" style:parent-style-name="Обычный" style:family="paragraph">
      <style:paragraph-properties fo:text-align="end"/>
    </style:style>
    <style:style style:name="P23" style:parent-style-name="Обычный" style:family="paragraph">
      <style:paragraph-properties fo:text-align="end"/>
    </style:style>
    <style:style style:name="P24" style:parent-style-name="Обычный" style:family="paragraph">
      <style:paragraph-properties fo:text-align="end"/>
    </style:style>
    <style:style style:name="P25" style:parent-style-name="Обычный" style:family="paragraph">
      <style:paragraph-properties fo:text-align="end"/>
    </style:style>
    <style:style style:name="S3" style:family="section">
      <style:section-properties fo:margin-left="0.25in" fo:margin-right="0.25in" style:writing-mode="lr-tb"/>
    </style:style>
    <style:style style:name="S4" style:family="section">
      <style:section-properties fo:margin-left="0in" fo:margin-right="0in" style:writing-mode="lr-tb"/>
    </style:style>
    <style:style style:name="S5" style:family="section">
      <style:section-properties fo:margin-left="0.118in" fo:margin-right="0in" style:writing-mode="lr-tb"/>
    </style:style>
    <style:style style:name="P26" style:parent-style-name="Информацияоверсии" style:family="paragraph">
      <style:text-properties fo:font-size="8pt" style:font-size-asian="8pt"/>
    </style:style>
    <style:style style:name="S6" style:family="section">
      <style:section-properties fo:margin-left="0in" fo:margin-right="0in" style:writing-mode="lr-tb"/>
    </style:style>
    <style:style style:name="S7" style:family="section">
      <style:section-properties fo:margin-left="0.118in" fo:margin-right="0in" style:writing-mode="lr-tb"/>
    </style:style>
    <style:style style:name="P27" style:parent-style-name="Информацияоверсии" style:family="paragraph">
      <style:text-properties fo:font-size="8pt" style:font-size-asian="8pt"/>
    </style:style>
    <style:style style:name="S8" style:family="section">
      <style:section-properties fo:margin-left="0in" fo:margin-right="0in" style:writing-mode="lr-tb"/>
    </style:style>
    <style:style style:name="S9" style:family="section">
      <style:section-properties fo:margin-left="0.118in" fo:margin-right="0in" style:writing-mode="lr-tb"/>
    </style:style>
    <style:style style:name="P28" style:parent-style-name="Информацияоверсии" style:family="paragraph">
      <style:text-properties fo:font-size="8pt" style:font-size-asian="8pt"/>
    </style:style>
    <style:style style:name="S10" style:family="section">
      <style:section-properties fo:margin-left="0in" fo:margin-right="0in" style:writing-mode="lr-tb"/>
    </style:style>
    <style:style style:name="S11" style:family="section">
      <style:section-properties fo:margin-left="0.118in" fo:margin-right="0in" style:writing-mode="lr-tb"/>
    </style:style>
    <style:style style:name="P29" style:parent-style-name="Информацияоверсии" style:family="paragraph">
      <style:text-properties fo:font-size="8pt" style:font-size-asian="8pt"/>
    </style:style>
    <style:style style:name="S12" style:family="section">
      <style:section-properties fo:margin-left="0in" fo:margin-right="0in" style:writing-mode="lr-tb"/>
    </style:style>
    <style:style style:name="S13" style:family="section">
      <style:section-properties fo:margin-left="0.118in" fo:margin-right="0in" style:writing-mode="lr-tb"/>
    </style:style>
    <style:style style:name="P30" style:parent-style-name="Информацияоверсии" style:family="paragraph">
      <style:text-properties fo:font-size="8pt" style:font-size-asian="8pt"/>
    </style:style>
    <style:style style:name="S14" style:family="section">
      <style:section-properties fo:margin-left="0in" fo:margin-right="0in" style:writing-mode="lr-tb"/>
    </style:style>
    <style:style style:name="S15" style:family="section">
      <style:section-properties fo:margin-left="0.118in" fo:margin-right="0in" style:writing-mode="lr-tb"/>
    </style:style>
    <style:style style:name="P31" style:parent-style-name="Информацияоверсии" style:family="paragraph">
      <style:text-properties fo:font-size="8pt" style:font-size-asian="8pt"/>
    </style:style>
    <style:style style:name="S16" style:family="section">
      <style:section-properties fo:margin-left="0in" fo:margin-right="0in" style:writing-mode="lr-tb"/>
    </style:style>
    <style:style style:name="S17" style:family="section">
      <style:section-properties fo:margin-left="0.118in" fo:margin-right="0in" style:writing-mode="lr-tb"/>
    </style:style>
    <style:style style:name="P32" style:parent-style-name="Информацияоверсии" style:family="paragraph">
      <style:text-properties fo:font-size="8pt" style:font-size-asian="8pt"/>
    </style:style>
    <style:style style:name="S18" style:family="section">
      <style:section-properties fo:margin-left="0in" fo:margin-right="0in" style:writing-mode="lr-tb"/>
    </style:style>
    <style:style style:name="S19" style:family="section">
      <style:section-properties fo:margin-left="0.118in" fo:margin-right="0in" style:writing-mode="lr-tb"/>
    </style:style>
    <style:style style:name="P33" style:parent-style-name="Информацияоверсии" style:family="paragraph">
      <style:text-properties fo:font-size="8pt" style:font-size-asian="8pt"/>
    </style:style>
    <style:style style:name="S20" style:family="section">
      <style:section-properties fo:margin-left="0in" fo:margin-right="0in" style:writing-mode="lr-tb"/>
    </style:style>
    <style:style style:name="S21" style:family="section">
      <style:section-properties fo:margin-left="0.118in" fo:margin-right="0in" style:writing-mode="lr-tb"/>
    </style:style>
    <style:style style:name="P34" style:parent-style-name="Информацияоверсии" style:family="paragraph">
      <style:text-properties fo:font-size="8pt" style:font-size-asian="8pt"/>
    </style:style>
    <style:style style:name="S22" style:family="section">
      <style:section-properties fo:margin-left="0in" fo:margin-right="0in" style:writing-mode="lr-tb"/>
    </style:style>
  </office:automatic-styles>
  <office:body>
    <office:text text:use-soft-page-breaks="true">
      <text:h text:style-name="P1" text:outline-level="1"><text:bookmark-start text:name="anchor0"/><text:bookmark-end text:name="anchor0"/>Решение Барнаульской городской Думы от 9 октября 2012 г. N 846 "Об утверждении Положения об организации мероприятий по обеспечению безопасности людей на водных объектах, охране их<text:s/>жизни и здоровья в городском округе - городе Барнауле Алтайского края"</text:h>
      <text:section text:name="Sect1" text:style-name="S1">
        <text:soft-page-break/>
        <text:p text:style-name="Информацияобизменениях">С изменениями и дополнениями от:</text:p>
        <text:p text:style-name="Информацияобизменениях">28 августа 2013 г., 25 декабря 2019 г., 30 октября 2020 г.</text:p>
      </text:section>
      <text:section text:name="Sect2" text:style-name="S2">
        <text:p text:style-name="Нормальный"/>
        <text:p text:style-name="Нормальный">В соответствии с<text:s/><text:a xlink:href="http://internet.garant.ru/document/redirect/186367/0" office:target-frame-name="_top" xlink:show="replace">Федеральным законом</text:a><text:s/>от 06.10.2003 N 131-ФЗ "Об общих принципах организации местного самоуправления в Российской Федерации",<text:s/><text:a xlink:href="http://internet.garant.ru/document/redirect/7322553/100000" office:target-frame-name="_top" xlink:show="replace">Уставом</text:a><text:s/>городского округа - города Барнаула Алтайского края<text:s/>городская Дума решила:</text:p>
        <text:p text:style-name="Нормальный"><text:bookmark-start text:name="anchor1"/><text:bookmark-end text:name="anchor1"/>1. Утвердить Положение об организации мероприятий по обеспечению безопасности людей на водных объектах, охране их жизни и здоровья в городском округе - городе Барнауле Алтайского края (<text:a xlink:href="#anchor1000" office:target-frame-name="_top" xlink:show="replace">приложение</text:a>).</text:p>
        <text:p text:style-name="Нормальный"><text:bookmark-start text:name="anchor2"/><text:bookmark-end text:name="anchor2"/>2. Признать утратившим силу<text:s/><text:a xlink:href="http://internet.garant.ru/document/redirect/7314375/0" office:target-frame-name="_top" xlink:show="replace">решение</text:a><text:s/>городской Думы от 29.08.2006 N 408 "Об утверждении Положения об организации мероприятий по обеспечению безопасности людей на водных объектах, охране их жизни и здоровья".</text:p>
        <text:p text:style-name="Нормальный"><text:bookmark-start text:name="anchor3"/><text:bookmark-end text:name="anchor3"/>3. Пресс-центру (Павлинова Ю.С.)<text:s/><text:a xlink:href="http://internet.garant.ru/document/redirect/7444464/0" office:target-frame-name="_top" xlink:show="replace">опубликовать</text:a><text:s/>решение в газете "Вечерний Барнаул" и разместить на официальном<text:s/><text:a xlink:href="https://barnaul.org/ru/" office:target-frame-name="_top" xlink:show="replace">Интернет-сайте</text:a><text:s/>города Барнаула.</text:p>
        <text:p text:style-name="Нормальный"><text:bookmark-start text:name="anchor4"/><text:bookmark-end text:name="anchor4"/>4. Контроль за исполнением решения возложить на комитет по социальной политике (Миронов А.А.).</text:p>
        <text:p text:style-name="Нормальный"/>
        <table:table table:style-name="Table13">
          <table:table-columns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Прижатыйвлево">Глава города</text:p>
            </table:table-cell>
            <table:table-cell table:style-name="TableCell18">
              <text:p text:style-name="P19">Л.Н. Зубович</text:p>
            </table:table-cell>
          </table:table-row>
        </table:table>
        <text:p text:style-name="Нормальный"/>
        <text:p text:style-name="P20"><text:bookmark-start text:name="anchor1000"/><text:bookmark-end text:name="anchor1000"/></text:p>
        <text:p text:style-name="P21"/>
        <text:p text:style-name="P22"/>
        <text:p text:style-name="P23">Приложение</text:p>
        <text:p text:style-name="P24">к<text:s/><text:a xlink:href="#anchor0" office:target-frame-name="_top" xlink:show="replace">решению</text:a><text:s/>городской Думы</text:p>
        <text:p text:style-name="P25">от 9 октября 2012 г. N 846</text:p>
        <text:p text:style-name="Нормальный"/>
        <text:h text:style-name="Заголовок1" text:outline-level="1">Положение об организации<text:s/>мероприятий по обеспечению безопасности людей на водных объектах, охране их жизни и здоровья в городском округе - городе Барнауле Алтайского края</text:h>
      </text:section>
      <text:section text:name="Sect3" text:style-name="S3">
        <text:soft-page-break/>
        <text:p text:style-name="Информацияобизменениях">С изменениями и дополнениями от:</text:p>
        <text:p text:style-name="Информацияобизменениях">28 августа 2013 г., 25 декабря 2019 г., 30 октября 2020 г.</text:p>
      </text:section>
      <text:section text:name="Sect4" text:style-name="S4">
        <text:p text:style-name="Нормальный"/>
        <text:h text:style-name="Заголовок1" text:outline-level="1"><text:bookmark-start text:name="anchor1010"/><text:bookmark-end text:name="anchor1010"/>1. Общие положения</text:h>
        <text:p text:style-name="Нормальный"/>
        <text:p text:style-name="Нормальный"><text:bookmark-start text:name="anchor1011"/><text:bookmark-end text:name="anchor1011"/>1.1. Настоящее Положение разработано в соответствии с<text:s/><text:a xlink:href="http://internet.garant.ru/document/redirect/12147594/0" office:target-frame-name="_top" xlink:show="replace">Водным кодексом</text:a><text:s/>Российской Федерации, федеральными законами<text:s/><text:a xlink:href="http://internet.garant.ru/document/redirect/10107960/0" office:target-frame-name="_top" xlink:show="replace">от 21.12.1994 N 68-ФЗ</text:a><text:s/>"О защите населения и территорий от чрезвычайных ситуаций природного и техногенного характера",<text:s/><text:a xlink:href="http://internet.garant.ru/document/redirect/186367/0" office:target-frame-name="_top" xlink:show="replace">от 06.10.2003 N 131-ФЗ</text:a><text:s/>"Об общих принципах организации местного самоуправления в Российской Федерации",<text:s/><text:a xlink:href="http://internet.garant.ru/document/redirect/7318097/0" office:target-frame-name="_top" xlink:show="replace">постановлением</text:a><text:s/>Администрации Алтайского края от 10.07.2007 N 309 "Об утверждении Правил пользования водными объектами Алтайского края для плавания на маломерных судах и Правил охраны жизни людей на водных объектах Алтайского края" и определяет полномочия органов местного самоуправления в области обеспечения безопасности людей на водных объектах, охраны их жизни и здоровья в городском округе - городе Барнауле Алтайского края.</text:p>
        <text:p text:style-name="Нормальный"><text:bookmark-start text:name="anchor1012"/><text:bookmark-end text:name="anchor1012"/>1.2. Отношения, возникающие при осуществлении мероприятий по предупреждению и ликвидации чрезвычайных ситуаций природного и техногенного характера на водных объектах,<text:s/><text:soft-page-break/>регламентируются Положением о защите населения и территории от чрезвычайных ситуаций природного и техногенного характера в границах города Барнаула, утвержденным решением городской Думы.</text:p>
        <text:p text:style-name="Нормальный"><text:bookmark-start text:name="anchor1013"/><text:bookmark-end text:name="anchor1013"/>1.3. Физические и юридические лица независимо от организационно-правовых форм несут ответственность за обеспечение безопасности<text:s/>и охрану жизни и здоровья людей на водных объектах, предоставленных им в пользование на основании договора водопользования или решения о предоставлении водного объекта в пользование.</text:p>
        <text:p text:style-name="Нормальный"><text:bookmark-start text:name="anchor1014"/><text:bookmark-end text:name="anchor1014"/>1.4. Общественные объединения могут участвовать в мероприятиях в области<text:s/>обеспечения безопасности людей на водных объектах, расположенных на территории города, в соответствии с законодательством Российской Федерации и со своими уставами.</text:p>
        <text:p text:style-name="Нормальный"><text:bookmark-start text:name="anchor1015"/><text:bookmark-end text:name="anchor1015"/>1.5. Спасание людей, терпящих бедствие на водных объектах, осуществляется безвозмездно независимо от их статуса, государственной и национальной принадлежности или обстоятельств, при которых они обнаружены.</text:p>
        <text:p text:style-name="Нормальный"/>
        <text:h text:style-name="Заголовок1" text:outline-level="1"><text:bookmark-start text:name="anchor1020"/><text:bookmark-end text:name="anchor1020"/>2. Полномочия органов местного самоуправления по решению вопросов местного значения в области обеспечения безопасности людей на водных<text:s/>объектах, охраны их жизни и здоровья</text:h>
        <text:p text:style-name="Нормальный"/>
        <text:p text:style-name="Нормальный"><text:bookmark-start text:name="anchor1021"/><text:bookmark-end text:name="anchor1021"/>2.1. К полномочиям Барнаульской городской Думы относятся:</text:p>
        <text:p text:style-name="Нормальный"><text:bookmark-start text:name="anchor10211"/><text:bookmark-end text:name="anchor10211"/>2.1.1. Принятие нормативных правовых актов по вопросам обеспечения безопасности людей, охране их жизни и здоровья на водных объектах, расположенных на<text:s/>территории города;</text:p>
        <text:p text:style-name="Нормальный"><text:bookmark-start text:name="anchor10212"/><text:bookmark-end text:name="anchor10212"/>2.1.2. Установление Правил использования водных объектов общего пользования, расположенных на территории города, для личных и бытовых нужд;</text:p>
      </text:section>
      <text:section text:name="Sect5" text:style-name="S5">
        <text:soft-page-break/>
        <text:p text:style-name="P26">Информация об изменениях:</text:p>
        <text:p text:style-name="Информацияоверсии"><text:bookmark-start text:name="anchor10213"/><text:bookmark-end text:name="anchor10213"/>Подпункт 2.1.3 изменен с 30 октября 2020 г. -<text:s/><text:a xlink:href="http://internet.garant.ru/document/redirect/74851035/1" office:target-frame-name="_top" xlink:show="replace">Решение</text:a><text:s/>Барнаульской городской Думы от 30 октября 2020 г. N 592</text:p>
        <text:p text:style-name="Информацияоверсии"><text:a xlink:href="http://internet.garant.ru/document/redirect/7494646/10213" office:target-frame-name="_top" xlink:show="replace">См. предыдущую редакцию</text:a></text:p>
      </text:section>
      <text:section text:name="Sect6" text:style-name="S6">
        <text:soft-page-break/>
        <text:p text:style-name="Нормальный">2.1.3. Утверждение бюджета города на соответствующий финансовый год и плановый период в части финансирования мероприятий по обеспечению безопасности людей на водных объектах, охране их жизни и здоровья.</text:p>
        <text:p text:style-name="Нормальный"><text:bookmark-start text:name="anchor1022"/><text:bookmark-end text:name="anchor1022"/>2.2. К полномочиям администрации города Барнаула относятся:</text:p>
        <text:p text:style-name="Нормальный"><text:bookmark-start text:name="anchor10221"/><text:bookmark-end text:name="anchor10221"/>2.2.1. Принятие правовых актов в области обеспечения безопасности людей, охраны их жизни и здоровья на водных объектах, расположенных на территории города;</text:p>
        <text:p text:style-name="Нормальный"><text:bookmark-start text:name="anchor10222"/><text:bookmark-end text:name="anchor10222"/>2.2.2. Установление на водных объектах мест, используемых для массового отдыха, купания, туризма и занятий спортом (зоны рекреации);</text:p>
      </text:section>
      <text:section text:name="Sect7" text:style-name="S7">
        <text:soft-page-break/>
        <text:p text:style-name="P27">Информация об изменениях:</text:p>
        <text:p text:style-name="Информацияоверсии"><text:bookmark-start text:name="anchor10223"/><text:bookmark-end text:name="anchor10223"/>Подпункт 2.2.3 изменен с 31 декабря 2019 г. -<text:s/><text:a xlink:href="http://internet.garant.ru/document/redirect/73343567/11" office:target-frame-name="_top" xlink:show="replace">Решение</text:a><text:s/>Барнаульской городской Думы от 25 декабря 2019 г. N 459</text:p>
        <text:p text:style-name="Информацияоверсии"><text:a xlink:href="http://internet.garant.ru/document/redirect/7492335/10223" office:target-frame-name="_top" xlink:show="replace">См. предыдущую редакцию</text:a></text:p>
      </text:section>
      <text:section text:name="Sect8" text:style-name="S8">
        <text:soft-page-break/>
        <text:p text:style-name="Нормальный">2.2.3. Установление сроков купального сезона, продолжительности работы водных объектов, расположенных на территории города;</text:p>
      </text:section>
      <text:section text:name="Sect9" text:style-name="S9">
        <text:soft-page-break/>
        <text:p text:style-name="P28">Информация об изменениях:</text:p>
        <text:p text:style-name="Информацияоверсии"><text:bookmark-start text:name="anchor10224"/><text:bookmark-end text:name="anchor10224"/>Подпункт 2.2.4 изменен с 31 декабря 2019 г. -<text:s/><text:a xlink:href="http://internet.garant.ru/document/redirect/73343567/12" office:target-frame-name="_top" xlink:show="replace">Решение</text:a><text:s/>Барнаульской городской Думы от 25 декабря 2019 г. N 459</text:p>
        <text:p text:style-name="Информацияоверсии"><text:a xlink:href="http://internet.garant.ru/document/redirect/7492335/10224" office:target-frame-name="_top" xlink:show="replace">См. предыдущую редакцию</text:a></text:p>
      </text:section>
      <text:section text:name="Sect10" text:style-name="S10">
        <text:soft-page-break/>
        <text:p text:style-name="Нормальный">2.2.4. Назначение должностных лиц органов местного самоуправления, ответственных за обеспечение безопасности людей на водных объектах и участвующих совместно с надзорными органами в проверках по определению готовности к эксплуатации водных объектов, расположенных на территории города, в порядке, установленном законодательством Российской Федерации;</text:p>
        <text:p text:style-name="Нормальный"><text:bookmark-start text:name="anchor10225"/><text:bookmark-end text:name="anchor10225"/><text:soft-page-break/>2.2.5. Разработка и утверждение годовых планов обеспечения безопасности населения на водных объектах, расположенных на территории города;</text:p>
        <text:p text:style-name="Нормальный"><text:bookmark-start text:name="anchor10226"/><text:bookmark-end text:name="anchor10226"/>2.2.6. Координация деятельности организаций, участвующих в обеспечении безопасности людей, охраны их жизни и здоровья на водных объектах, расположенных на территории города;</text:p>
      </text:section>
      <text:section text:name="Sect11" text:style-name="S11">
        <text:soft-page-break/>
        <text:p text:style-name="P29">Информация об изменениях:</text:p>
        <text:p text:style-name="Информацияоверсии"><text:bookmark-start text:name="anchor10227"/><text:bookmark-end text:name="anchor10227"/>Подпункт 2.2.7 изменен с 31 декабря 2019 г. -<text:s/><text:a xlink:href="http://internet.garant.ru/document/redirect/73343567/13" office:target-frame-name="_top" xlink:show="replace">Решение</text:a><text:s/>Барнаульской городской Думы от 25 декабря 2019 г. N 459</text:p>
        <text:p text:style-name="Информацияоверсии"><text:a xlink:href="http://internet.garant.ru/document/redirect/7492335/10227" office:target-frame-name="_top" xlink:show="replace">См. предыдущую редакцию</text:a></text:p>
      </text:section>
      <text:section text:name="Sect12" text:style-name="S12">
        <text:soft-page-break/>
        <text:p text:style-name="Нормальный">2.2.7. Рассмотрение на заседаниях комиссии города Барнаула по предупреждению и ликвидации чрезвычайных ситуаций и обеспечению пожарной безопасности состояния безопасности людей на водных объектах, расположенных на территории города;</text:p>
        <text:p text:style-name="Нормальный"><text:bookmark-start text:name="anchor10228"/><text:bookmark-end text:name="anchor10228"/>2.2.8. Установление порядка выдачи допуска спасателей к спасательным работам на пляжах на период купального сезона;</text:p>
        <text:p text:style-name="Нормальный"><text:bookmark-start text:name="anchor10229"/><text:bookmark-end text:name="anchor10229"/>2.2.9. <text:a xlink:href="http://internet.garant.ru/document/redirect/7326828/1" office:target-frame-name="_top" xlink:show="replace">Исключен</text:a>;</text:p>
      </text:section>
      <text:section text:name="Sect13" text:style-name="S13">
        <text:soft-page-break/>
        <text:p text:style-name="P30">Информация об изменениях:</text:p>
        <text:p text:style-name="Информацияоверсии">См. текст<text:s/><text:a xlink:href="http://internet.garant.ru/document/redirect/7470119/10229" office:target-frame-name="_top" xlink:show="replace">подпункта 2.2.9 пункта 2.2</text:a></text:p>
      </text:section>
      <text:section text:name="Sect14" text:style-name="S14">
        <text:p text:style-name="Нормальный"><text:bookmark-start text:name="anchor102210"/><text:bookmark-end text:name="anchor102210"/><text:soft-page-break/>2.2.10. Организация контроля за:</text:p>
        <text:p text:style-name="Нормальный">работой спасательных постов на пляжах;</text:p>
        <text:p text:style-name="Нормальный">состоянием мест массового отдыха людей на водных объектах, расположенных на территории города, в соответствии с требованиями<text:s/><text:a xlink:href="http://internet.garant.ru/document/redirect/7318097/2000" office:target-frame-name="_top" xlink:show="replace">Правил</text:a><text:s/>охраны жизни людей на водных объектах Алтайского края, утвержденных<text:s/><text:a xlink:href="http://internet.garant.ru/document/redirect/7318097/0" office:target-frame-name="_top" xlink:show="replace">постановлением</text:a><text:s/>Администрации Алтайского края от 10.07.2007 N 309;</text:p>
      </text:section>
      <text:section text:name="Sect15" text:style-name="S15">
        <text:soft-page-break/>
        <text:p text:style-name="P31">Информация об изменениях:</text:p>
        <text:p text:style-name="Информацияоверсии"><text:bookmark-start text:name="anchor102211"/><text:bookmark-end text:name="anchor102211"/>Подпункт 2.2.11 изменен с 30 октября 2020 г. -<text:s/><text:a xlink:href="http://internet.garant.ru/document/redirect/74851035/2" office:target-frame-name="_top" xlink:show="replace">Решение</text:a><text:s/>Барнаульской городской Думы от 30 октября 2020 г. N 592</text:p>
        <text:p text:style-name="Информацияоверсии"><text:a xlink:href="http://internet.garant.ru/document/redirect/7494646/102211" office:target-frame-name="_top" xlink:show="replace">См. предыдущую редакцию</text:a></text:p>
      </text:section>
      <text:section text:name="Sect16" text:style-name="S16">
        <text:soft-page-break/>
        <text:p text:style-name="Нормальный">2.2.11. Обеспечение выставления оснащенных спасательными средствами, средствами связи, электромегафонами спасательных постов, укомплектованных подготовленными специалистами,<text:s/>владеющими информацией о гидрометеорологической обстановке в этом районе:</text:p>
        <text:p text:style-name="Нормальный">в местах с большим количеством рыболовов в период интенсивного подледного лова;</text:p>
        <text:p text:style-name="Нормальный">в местах, представляющих опасность для здоровья населения в период купального сезона;</text:p>
      </text:section>
      <text:section text:name="Sect17" text:style-name="S17">
        <text:soft-page-break/>
        <text:p text:style-name="P32">Информация об<text:s/>изменениях:</text:p>
        <text:p text:style-name="Информацияоверсии"><text:bookmark-start text:name="anchor102212"/><text:bookmark-end text:name="anchor102212"/>Подпункт 2.2.12 изменен с 30 октября 2020 г. -<text:s/><text:a xlink:href="http://internet.garant.ru/document/redirect/74851035/3" office:target-frame-name="_top" xlink:show="replace">Решение</text:a><text:s/>Барнаульской городской Думы от 30 октября 2020 г. N 592</text:p>
        <text:p text:style-name="Информацияоверсии"><text:a xlink:href="http://internet.garant.ru/document/redirect/7494646/102212" office:target-frame-name="_top" xlink:show="replace">См. предыдущую редакцию</text:a></text:p>
      </text:section>
      <text:section text:name="Sect18" text:style-name="S18">
        <text:soft-page-break/>
        <text:p text:style-name="Нормальный">2.2.12. Согласование режима работы муниципальных ледовых переправ;</text:p>
        <text:p text:style-name="Нормальный"><text:bookmark-start text:name="anchor102213"/><text:bookmark-end text:name="anchor102213"/>2.2.13. Согласование проведения спортивных, культурных и иных мероприятий местного значения на водных объектах общего пользования, расположенных на<text:s/>территории города, и вблизи указанных объектов;</text:p>
        <text:p text:style-name="Нормальный"><text:bookmark-start text:name="anchor102214"/><text:bookmark-end text:name="anchor102214"/>2.2.14. Предоставление гражданам информации об ограничениях водопользования на водных объектах общего пользования, расположенных на территории города;</text:p>
        <text:p text:style-name="Нормальный"><text:bookmark-start text:name="anchor102215"/><text:bookmark-end text:name="anchor102215"/>2.2.15. Установление по предписаниям уполномоченных на то<text:s/>органов государственного надзора знаков безопасности в целях предотвращения несчастных случаев с людьми на воде;</text:p>
      </text:section>
      <text:section text:name="Sect19" text:style-name="S19">
        <text:soft-page-break/>
        <text:p text:style-name="P33">Информация об изменениях:</text:p>
        <text:p text:style-name="Информацияоверсии"><text:bookmark-start text:name="anchor102216"/><text:bookmark-end text:name="anchor102216"/>Подпункт 2.2.16 изменен с 30 октября 2020 г. -<text:s/><text:a xlink:href="http://internet.garant.ru/document/redirect/74851035/4" office:target-frame-name="_top" xlink:show="replace">Решение</text:a><text:s/>Барнаульской городской Думы от 30 октября 2020 г. N 592</text:p>
        <text:p text:style-name="Информацияоверсии"><text:a xlink:href="http://internet.garant.ru/document/redirect/7494646/102216" office:target-frame-name="_top" xlink:show="replace">См. предыдущую редакцию</text:a></text:p>
      </text:section>
      <text:section text:name="Sect20" text:style-name="S20">
        <text:soft-page-break/>
        <text:p text:style-name="Нормальный">2.2.16. Принятие мер в пределах своих полномочий по ограничению или запрещению использования водных объектов, представляющих опасность для здоровья населения;</text:p>
      </text:section>
      <text:section text:name="Sect21" text:style-name="S21">
        <text:soft-page-break/>
        <text:p text:style-name="P34">Информация об изменениях:</text:p>
        <text:p text:style-name="Информацияоверсии"><text:bookmark-start text:name="anchor102217"/><text:bookmark-end text:name="anchor102217"/>Подпункт 2.2.17 изменен с 30 октября 2020 г. -<text:s/><text:a xlink:href="http://internet.garant.ru/document/redirect/74851035/5" office:target-frame-name="_top" xlink:show="replace">Решение</text:a><text:s/>Барнаульской городской Думы от<text:s/>30 октября 2020 г. N 592</text:p>
        <text:p text:style-name="Информацияоверсии"><text:a xlink:href="http://internet.garant.ru/document/redirect/7494646/102217" office:target-frame-name="_top" xlink:show="replace">См. предыдущую редакцию</text:a></text:p>
      </text:section>
      <text:section text:name="Sect22" text:style-name="S22">
        <text:soft-page-break/>
        <text:p text:style-name="Нормальный">2.2.17. Оповещение населения с помощью специальных информационных знаков, устанавливаемых вдоль берегов водных объектов, или иными способами доведения информации:</text:p>
        <text:p text:style-name="Нормальный"><text:bookmark-start text:name="anchor102220"/><text:bookmark-end text:name="anchor102220"/>об ограничении или запрете использования маломерных судов на водных объектах общего пользования;</text:p>
        <text:p text:style-name="Нормальный">о запрещении движения транспортных средств с выходом на лед за пределами организованных и прошедших техническое освидетельствование ледовых переправ по согласованию с органами Государственной инспекции безопасности дорожного движения МВД России по Алтайскому краю, подразделениями Государственной инспекции по маломерным судам в составе Главного управления МЧС России по Алтайскому<text:s/>краю;</text:p>
        <text:p text:style-name="Нормальный"><text:bookmark-start text:name="anchor102218"/><text:bookmark-end text:name="anchor102218"/>2.2.18. Пропаганда знаний в области обеспечения безопасности людей на водных объектах;</text:p>
        <text:p text:style-name="Нормальный"><text:bookmark-start text:name="anchor102219"/><text:bookmark-end text:name="anchor102219"/>2.2.19. Осуществление иных полномочий, определенных<text:s/><text:a xlink:href="http://internet.garant.ru/document/redirect/7318097/0" office:target-frame-name="_top" xlink:show="replace">постановлением</text:a><text:s/>Администрации Алтайского<text:s/>края от 10.07.2007 N 309 "Об утверждении Правил пользования водными объектами Алтайского края для плавания на маломерных судах и Правил охраны жизни людей на водных объектах Алтайского края" и иными нормативными правовыми актами.</text:p>
        <text:p text:style-name="Нормальный"><text:bookmark-start text:name="anchor1023"/><text:bookmark-end text:name="anchor1023"/>2.3. Администрации районов, сельские (поселковая) администрации и иные исполнительно-распорядительные органы местного самоуправления города Барнаула участвуют в осуществлении мероприятий по обеспечению безопасности людей на водных объектах, охране их жизни и здоровья в пределах своих полномочий, установленных муниципальными правовыми актами.</text:p>
        <text:p text:style-name="Нормальный"/>
        <text:h text:style-name="Заголовок1" text:outline-level="1"><text:bookmark-start text:name="anchor1030"/><text:bookmark-end text:name="anchor1030"/>3. Финансирование мероприятий по обеспечению безопасности людей, охране их жизни и здоровья на водных объектах</text:h>
        <text:p text:style-name="Нормальный"/>
        <text:p text:style-name="Нормальный"><text:bookmark-start text:name="anchor1031"/><text:bookmark-end text:name="anchor1031"/>3.1. Проведение мероприятий по обеспечению безопасности людей, охране их жизни и<text:s/>здоровья на водных объектах, используемых по договорам водопользования или по решениям о предоставлении водного объекта в пользование, осуществляется водопользователями самостоятельно за свой счет.</text:p>
        <text:p text:style-name="Нормальный"><text:bookmark-start text:name="anchor1032"/><text:bookmark-end text:name="anchor1032"/>3.2. Финансирование мероприятий по обеспечению безопасности людей, охране их жизни и здоровья на водных объектах, расположенных на территории города и не переданных в пользование физическим лицам и юридическим лицам, является расходным обязательством городского округа - города Барнаула Алтайского края.</text:p>
        <text:p text:style-name="Нормальный"><text:bookmark-start text:name="anchor1033"/><text:bookmark-end text:name="anchor1033"/>3.3. Расходы на проведение мероприятий по обеспечению безопасности людей, охране их жизни и здоровья на водных объектах осуществляются в пределах средств, предусмотренных в бюджете города на эти цели на соответствующий финансовый год.</text:p>
        <text:p text:style-name="Нормальный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Symbol" style:font-name-complex="Wingdings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right="0in" fo:background-color="#F0F0F0"/>
      <style:text-properties fo:color="#353842"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Standard">
      <style:paragraph-properties fo:margin-top="0.125in" fo:margin-left="0.25in" fo:margin-right="0.25in" fo:text-indent="0in" fo:background-color="#EAEFED">
        <style:tab-stops/>
      </style:paragraph-properties>
      <style:text-properties fo:color="#353842"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513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TableColumn3" style:family="table-column">
      <style:table-column-properties style:column-width="0.018in"/>
    </style:style>
    <style:style style:name="TableColumn4" style:family="table-column">
      <style:table-column-properties style:column-width="1.268in"/>
    </style:style>
    <style:style style:name="TableColumn5" style:family="table-column">
      <style:table-column-properties style:column-width="0.227in"/>
    </style:style>
    <style:style style:name="Table2" style:family="table">
      <style:table-properties style:width="1.513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069in" fo:padding-bottom="0in" fo:padding-right="0.0069in"/>
    </style:style>
    <style:style style:name="P8" style:parent-style-name="Standard" style:family="paragraph">
      <style:paragraph-properties fo:text-align="start" fo:text-indent="0in"/>
    </style:style>
    <style:style style:name="TableCell9" style:family="table-cell">
      <style:table-cell-properties fo:border="none" fo:padding-top="0in" fo:padding-left="0.0069in" fo:padding-bottom="0in" fo:padding-right="0.0069in"/>
    </style:style>
    <style:style style:name="P10" style:parent-style-name="Standard" style:family="paragraph">
      <style:paragraph-properties fo:text-align="center" fo:text-indent="0in"/>
    </style:style>
    <style:style style:name="TableCell11" style:family="table-cell">
      <style:table-cell-properties fo:border="none" fo:padding-top="0in" fo:padding-left="0.0069in" fo:padding-bottom="0in" fo:padding-right="0.0069in"/>
    </style:style>
    <style:style style:name="P12" style:parent-style-name="Standard" style:family="paragraph">
      <style:paragraph-properties fo:text-align="end" fo:text-indent="0in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Документ экспортирован из системы ГАРАНТ</dc:description>
    <meta:initial-creator>НПП "Гарант-Сервис"</meta:initial-creator>
    <dc:creator>znu3</dc:creator>
    <meta:creation-date>2023-02-03T03:57:00Z</meta:creation-date>
    <dc:date>2023-02-03T05:30:00Z</dc:date>
    <meta:template xlink:href="Normal.dotm" xlink:type="simple"/>
    <meta:editing-cycles>3</meta:editing-cycles>
    <meta:editing-duration>PT60S</meta:editing-duration>
    <meta:user-defined meta:name="Company">НПП "Гарант-Сервис"</meta:user-defined>
    <meta:document-statistic meta:page-count="4" meta:paragraph-count="26" meta:word-count="1958" meta:character-count="13097" meta:row-count="93" meta:non-whitespace-character-count="11165"/>
  </office:meta>
</office:document-meta>
</file>